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_32_2_32_10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25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190625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3.70416666666667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ctrocutados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Dia de la semana</text:p>
          </table:table-cell>
          <table:table-cell office:value-type="string" table:style-name="ce1">
            <text:p>Rango de Hora</text:p>
          </table:table-cell>
          <table:table-cell office:value-type="string" table:style-name="ce1">
            <text:p>Sexo</text:p>
          </table:table-cell>
          <table:table-cell office:value-type="string" table:style-name="ce1">
            <text:p>Rango de edad<text:s/></text:p>
          </table:table-cell>
          <table:table-cell office:value-type="string" table:style-name="ce1">
            <text:p>Causa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Lugar<text:s/></text:p>
          </table:table-cell>
          <table:table-cell table:number-columns-repeated="1637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0-4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La Altagraci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0-14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50-5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Ener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60-6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0-4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La Veg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Mujer</text:p>
          </table:table-cell>
          <table:table-cell office:value-type="string" table:style-name="ce6">
            <text:p>10-14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Febrero</text:p>
          </table:table-cell>
          <table:table-cell office:value-type="string" table:style-name="ce4">
            <text:p>Miercol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65-6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Juev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ia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Febrero</text:p>
          </table:table-cell>
          <table:table-cell office:value-type="string" table:style-name="ce4">
            <text:p>Vier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40-4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La Veg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Doming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Distrito Nacion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Doming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55-59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t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0-4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San Pedro de Macoris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Febrer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Mujer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Montecristi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Duart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Febrer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Maria Trinidad Sanchez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Doming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55-59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San Juan<text:s/>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man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Juev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Monte Plat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Barahon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Azu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Baoruc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Marz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75-79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San Juan<text:s/>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0:00-05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San Juan<text:s/>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8:00-23:59</text:p>
          </table:table-cell>
          <table:table-cell office:value-type="string" table:style-name="ce4">
            <text:p>Mujer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Santia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Marzo</text:p>
          </table:table-cell>
          <table:table-cell office:value-type="string" table:style-name="ce4">
            <text:p>Miercol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La Altagraci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Juev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Distrito Nacion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5-4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chez Ramirez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<text:s/>0:00-05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Monsenor Noue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5-4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0:00-05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Mart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Marz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5-4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Duart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Mujer</text:p>
          </table:table-cell>
          <table:table-cell office:value-type="string" table:style-name="ce6">
            <text:p>10-1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Mujer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Santia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5-4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La Veg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4">
            <text:p>Mujer</text:p>
          </table:table-cell>
          <table:table-cell office:value-type="string" table:style-name="ce3">
            <text:p>45-49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Maria Trinidad Sanchez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Juev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0-4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Distrito Nacion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Distrito Nacion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0-4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Distrito Nacion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Abril</text:p>
          </table:table-cell>
          <table:table-cell office:value-type="string" table:style-name="ce4">
            <text:p>Vier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chez Ramirez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Lu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 Pedro de Macoris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50-54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Hermanas Mirab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Abril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5-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Distrito Nacion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Abril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5-4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La Roman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0-14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Santia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0-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Mujer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Santia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Sabad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May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0-4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May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eves</text:p>
          </table:table-cell>
          <table:table-cell office:value-type="string" table:style-name="ce4">
            <text:p>6:00-11:59</text:p>
          </table:table-cell>
          <table:table-cell office:value-type="string" table:style-name="ce4">
            <text:p>Mujer</text:p>
          </table:table-cell>
          <table:table-cell office:value-type="string" table:style-name="ce3">
            <text:p>75-7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Puerto Plat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May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Puerto Plat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May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0-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Barahon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Sabad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40-4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 Pedro de Macoris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Puerto Plat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Lunes</text:p>
          </table:table-cell>
          <table:table-cell office:value-type="string" table:style-name="ce4">
            <text:p>6:00-11:59</text:p>
          </table:table-cell>
          <table:table-cell office:value-type="string" table:style-name="ce4">
            <text:p>Mujer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50-5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Monsenor Noue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Monte Plat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Barahon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Duart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Junio</text:p>
          </table:table-cell>
          <table:table-cell office:value-type="string" table:style-name="ce4">
            <text:p>Miercol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La Altagraci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Juni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Maria Trinidad Sanchez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La Veg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La Veg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Juni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60-64</text:p>
          </table:table-cell>
          <table:table-cell office:value-type="string" table:style-name="ce3">
            <text:p>Rayos electricos</text:p>
          </table:table-cell>
          <table:table-cell office:value-type="string" table:style-name="ce3">
            <text:p>Elias Pin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Sabado</text:p>
          </table:table-cell>
          <table:table-cell office:value-type="string" table:style-name="ce4">
            <text:p>6:00-11:59</text:p>
          </table:table-cell>
          <table:table-cell office:value-type="string" table:style-name="ce4">
            <text:p>Mujer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Puerto Plat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Sabad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Lu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70-7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Hato Mayor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ev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ia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Juli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Distrito Nacion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Juli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ia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Doming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Monte Plat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Monsenor Noue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Julio</text:p>
          </table:table-cell>
          <table:table-cell office:value-type="string" table:style-name="ce4">
            <text:p>Miercol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Mujer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Distrito Nacion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Rayos electricos</text:p>
          </table:table-cell>
          <table:table-cell office:value-type="string" table:style-name="ce3">
            <text:p>Duart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Julio</text:p>
          </table:table-cell>
          <table:table-cell office:value-type="string" table:style-name="ce4">
            <text:p>Vier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Distrito Nacion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Peravi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Julio</text:p>
          </table:table-cell>
          <table:table-cell office:value-type="string" table:style-name="ce4">
            <text:p>Miercol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0-4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Monte Plat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Juli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Juli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ia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Julio</text:p>
          </table:table-cell>
          <table:table-cell office:value-type="string" table:style-name="ce4">
            <text:p>Vier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0-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La Altagraci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Sabad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Rayos electricos</text:p>
          </table:table-cell>
          <table:table-cell office:value-type="string" table:style-name="ce3">
            <text:p>Duart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Doming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5-4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Juev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Hermanas Mirab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Juli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Rayos electricos</text:p>
          </table:table-cell>
          <table:table-cell office:value-type="string" table:style-name="ce7">
            <text:p>San Juan<text:s/>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Juli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Azu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Lu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Agosto</text:p>
          </table:table-cell>
          <table:table-cell office:value-type="string" table:style-name="ce4">
            <text:p>Miercol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Distrito Nacion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Agosto</text:p>
          </table:table-cell>
          <table:table-cell office:value-type="string" table:style-name="ce4">
            <text:p>Miercol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50-5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Agost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0:00-05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Agost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60-6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Distrito Nacion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5-9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Agost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0-4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Duart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5-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ia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Agost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0:00-05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La Veg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Agosto</text:p>
          </table:table-cell>
          <table:table-cell office:value-type="string" table:style-name="ce4">
            <text:p>Miercol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man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5-4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0:00-05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Lu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Mujer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chez Ramirez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Agost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5-4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Puerto Plat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Agost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Espaillat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Agost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Espaillat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Doming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Puerto Plat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Mujer</text:p>
          </table:table-cell>
          <table:table-cell office:value-type="string" table:style-name="ce6">
            <text:p>5-9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Agost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Septiem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Duart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5-4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ia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8:00-23:59</text:p>
          </table:table-cell>
          <table:table-cell office:value-type="string" table:style-name="ce4">
            <text:p>Mujer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Monsenor Noue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Mart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0-4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Distrito Nacion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Mart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 Pedro de Macoris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Septiem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Rayos electricos</text:p>
          </table:table-cell>
          <table:table-cell office:value-type="string" table:style-name="ce3">
            <text:p>Dajabon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60-64</text:p>
          </table:table-cell>
          <table:table-cell office:value-type="string" table:style-name="ce3">
            <text:p>Rayos electricos</text:p>
          </table:table-cell>
          <table:table-cell office:value-type="string" table:style-name="ce3">
            <text:p>Dajabon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Azu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Mujer</text:p>
          </table:table-cell>
          <table:table-cell office:value-type="string" table:style-name="ce3">
            <text:p>65-69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Valverd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ia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5-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Distrito Nacion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Septiem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0-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0-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La Veg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40-4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ia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Mujer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Rayos electricos</text:p>
          </table:table-cell>
          <table:table-cell office:value-type="string" table:style-name="ce3">
            <text:p>Elias Pin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Septiembre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4">
            <text:p>Mujer</text:p>
          </table:table-cell>
          <table:table-cell office:value-type="string" table:style-name="ce3">
            <text:p>60-64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Independenci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0:00-05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5-4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La Roman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0:00-05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Santia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0:00-05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0-4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ia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Septiem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Mujer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Santia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5-4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La Roman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Electrodomestico</text:p>
          </table:table-cell>
          <table:table-cell office:value-type="string" table:style-name="ce7">
            <text:p>San Juan<text:s/>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San Juan<text:s/>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45-49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Juev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Octu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ia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Octu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Duart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Lu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0-1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Maria Trinidad Sanchez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Azu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Octubre</text:p>
          </table:table-cell>
          <table:table-cell office:value-type="string" table:style-name="ce4">
            <text:p>Miercol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4">
            <text:p>Mujer</text:p>
          </table:table-cell>
          <table:table-cell office:value-type="string" table:style-name="ce3">
            <text:p>70-74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Puerto Plat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Octubre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0-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Octu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Mujer</text:p>
          </table:table-cell>
          <table:table-cell office:value-type="string" table:style-name="ce3">
            <text:p>45-4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ia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45-4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Octubre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0:00-05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50-5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La Altagraci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Octubre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0-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Distrito Nacion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Octu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0-4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Lu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0-1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ia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0:00-05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0-4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ia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5-4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Juev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60-6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0-14</text:p>
          </table:table-cell>
          <table:table-cell office:value-type="string" table:style-name="ce3">
            <text:p>Rayos electricos</text:p>
          </table:table-cell>
          <table:table-cell office:value-type="string" table:style-name="ce7">
            <text:p>San Juan<text:s/>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Lu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Sabad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Mujer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San Juan<text:s/>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Mujer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55-5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0-1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Azu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Sabad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Peravi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Peravi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0:00-05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Doming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Peravi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Distrito Nacion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0-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60-6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Diciem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4">
            <text:p>Mujer</text:p>
          </table:table-cell>
          <table:table-cell office:value-type="string" table:style-name="ce3">
            <text:p>75-79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Distrito Nacion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Diciem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50-5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Distrito Nacion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Monsenor Noue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Diciembre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Diciembre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4">
            <text:p>Mujer</text:p>
          </table:table-cell>
          <table:table-cell office:value-type="string" table:style-name="ce3">
            <text:p>45-4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Distrito Nacion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5-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Barahon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0:00-05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50-5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0:00-05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60-64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Domingo</text:p>
          </table:table-cell>
          <table:table-cell office:value-type="string" table:style-name="ce4">
            <text:p>6:00-11:59</text:p>
          </table:table-cell>
          <table:table-cell office:value-type="string" table:style-name="ce4">
            <text:p>Mujer</text:p>
          </table:table-cell>
          <table:table-cell office:value-type="string" table:style-name="ce3">
            <text:p>60-64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Peravi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ia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0:00-05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Peravi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Ener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65-6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Peravi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0:00-05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0-4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Distrito Nacion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Distrito Nacion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5-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Ener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50-5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La Roman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Ener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40-44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Santia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60-6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Montecristi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t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La Altagraci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Mujer</text:p>
          </table:table-cell>
          <table:table-cell office:value-type="string" table:style-name="ce3">
            <text:p>40-4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ia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Juev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ia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55-5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0-4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Azu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8:00-23:59</text:p>
          </table:table-cell>
          <table:table-cell office:value-type="string" table:style-name="ce4">
            <text:p>Mujer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Febrer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0-4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Distrito Nacion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Mujer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0:00-05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11" table:style-name="ce3">
            <text:p>211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Doming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Santia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Duart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14" table:style-name="ce3">
            <text:p>214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Marz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0-14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0:00-05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La Veg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16" table:style-name="ce3">
            <text:p>216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La Veg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Doming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0-1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Monte Plat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50-54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Marz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ia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Marzo</text:p>
          </table:table-cell>
          <table:table-cell office:value-type="string" table:style-name="ce4">
            <text:p>Vier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Azu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Sabad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Peravi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Distrito Nacion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Distrito Nacion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Marz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40-4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Barahon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26" table:style-name="ce3">
            <text:p>226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Hermanas Mirab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65-6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Espaillat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50-54</text:p>
          </table:table-cell>
          <table:table-cell office:value-type="string" table:style-name="ce3">
            <text:p>Rayos electricos</text:p>
          </table:table-cell>
          <table:table-cell office:value-type="string" table:style-name="ce3">
            <text:p>La Altagraci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Espaillat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40-4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0:00-05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La Altagraci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0-4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Montecristi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Abril</text:p>
          </table:table-cell>
          <table:table-cell office:value-type="string" table:style-name="ce4">
            <text:p>Vier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Abril</text:p>
          </table:table-cell>
          <table:table-cell office:value-type="string" table:style-name="ce4">
            <text:p>Vier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Abril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0-4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Distrito Nacion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Espaillat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40" table:style-name="ce3">
            <text:p>240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Valverd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Doming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Hermanas Mirab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Abril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Sabad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Abril</text:p>
          </table:table-cell>
          <table:table-cell office:value-type="string" table:style-name="ce4">
            <text:p>Miercol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Distrito Nacion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Abril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4">
            <text:p>Mujer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Barahon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0:00-05:59</text:p>
          </table:table-cell>
          <table:table-cell office:value-type="string" table:style-name="ce4">
            <text:p>Mujer</text:p>
          </table:table-cell>
          <table:table-cell office:value-type="string" table:style-name="ce3">
            <text:p>45-49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0-4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La Altagraci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48" table:style-name="ce3">
            <text:p>248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chez Ramirez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Sabad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0-1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52" table:style-name="ce3">
            <text:p>252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Mujer</text:p>
          </table:table-cell>
          <table:table-cell office:value-type="string" table:style-name="ce6">
            <text:p>10-1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53" table:style-name="ce3">
            <text:p>253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Independenci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May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55" table:style-name="ce3">
            <text:p>255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ev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Distrito Nacion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57" table:style-name="ce3">
            <text:p>257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Montecristi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La Altagraci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Sabad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65-6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Puerto Plat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Puerto Plat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Mart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50-5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ia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62" table:style-name="ce3">
            <text:p>262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May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5-49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Monsenor Noue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0-4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64" table:style-name="ce3">
            <text:p>264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Distrito Nacion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65" table:style-name="ce3">
            <text:p>265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Mujer</text:p>
          </table:table-cell>
          <table:table-cell office:value-type="string" table:style-name="ce6">
            <text:p>10-1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Maria Trinidad Sanchez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Rayos electricos</text:p>
          </table:table-cell>
          <table:table-cell office:value-type="string" table:style-name="ce3">
            <text:p>Valverd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68" table:style-name="ce3">
            <text:p>268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Rayos electricos</text:p>
          </table:table-cell>
          <table:table-cell office:value-type="string" table:style-name="ce3">
            <text:p>Valverd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Juni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La Roman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70" table:style-name="ce3">
            <text:p>270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Juni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50-5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Maria Trinidad Sanchez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71" table:style-name="ce3">
            <text:p>271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Juni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0-14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Monte Plat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72" table:style-name="ce3">
            <text:p>272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Juni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60-6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Montecristi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5-4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Duart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74" table:style-name="ce3">
            <text:p>274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0:00-05:59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0-4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75" table:style-name="ce3">
            <text:p>275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Duart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76" table:style-name="ce3">
            <text:p>276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Duart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chez Ramirez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78" table:style-name="ce3">
            <text:p>278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8:00-23:59</text:p>
          </table:table-cell>
          <table:table-cell office:value-type="string" table:style-name="ce4">
            <text:p>Mujer</text:p>
          </table:table-cell>
          <table:table-cell office:value-type="string" table:style-name="ce6">
            <text:p>10-14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0:00-05:59</text:p>
          </table:table-cell>
          <table:table-cell office:value-type="string" table:style-name="ce4">
            <text:p>Mujer</text:p>
          </table:table-cell>
          <table:table-cell office:value-type="string" table:style-name="ce3">
            <text:p>45-4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Distrito Nacion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80" table:style-name="ce3">
            <text:p>280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81" table:style-name="ce3">
            <text:p>281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Monte Plat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82" table:style-name="ce3">
            <text:p>282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<text:s/>0:00-05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5-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83" table:style-name="ce3">
            <text:p>283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ev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50-5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La Roman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84" table:style-name="ce3">
            <text:p>284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Juni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Monte Plat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85" table:style-name="ce3">
            <text:p>285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Juni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Duart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ia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87" table:style-name="ce3">
            <text:p>287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Distrito Nacion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88" table:style-name="ce3">
            <text:p>288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Julio</text:p>
          </table:table-cell>
          <table:table-cell office:value-type="string" table:style-name="ce3">
            <text:p>Doming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Monte Plat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89" table:style-name="ce3">
            <text:p>289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Julio</text:p>
          </table:table-cell>
          <table:table-cell office:value-type="string" table:style-name="ce3">
            <text:p>Juev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Distrito Nacion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90" table:style-name="ce3">
            <text:p>290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Juli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Rayos electricos</text:p>
          </table:table-cell>
          <table:table-cell office:value-type="string" table:style-name="ce3">
            <text:p>Duart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91" table:style-name="ce3">
            <text:p>291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Distrito Nacion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92" table:style-name="ce3">
            <text:p>292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Juli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Peravi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93" table:style-name="ce3">
            <text:p>293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Miercol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0-4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Monte Plat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94" table:style-name="ce3">
            <text:p>294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ia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Vier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0-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La Altagraci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96" table:style-name="ce3">
            <text:p>296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Julio</text:p>
          </table:table-cell>
          <table:table-cell office:value-type="string" table:style-name="ce3">
            <text:p>Sabad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Rayos electricos</text:p>
          </table:table-cell>
          <table:table-cell office:value-type="string" table:style-name="ce3">
            <text:p>Duart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97" table:style-name="ce3">
            <text:p>297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Julio</text:p>
          </table:table-cell>
          <table:table-cell office:value-type="string" table:style-name="ce3">
            <text:p>Doming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5-4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98" table:style-name="ce3">
            <text:p>298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Juli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299" table:style-name="ce3">
            <text:p>299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Julio</text:p>
          </table:table-cell>
          <table:table-cell office:value-type="string" table:style-name="ce3">
            <text:p>Juev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Hermanas Mirab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00" table:style-name="ce3">
            <text:p>300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Mart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01" table:style-name="ce3">
            <text:p>301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Juev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Distrito Nacion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02" table:style-name="ce3">
            <text:p>302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03" table:style-name="ce3">
            <text:p>303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50-54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04" table:style-name="ce3">
            <text:p>304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0:00-05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05" table:style-name="ce3">
            <text:p>305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5-9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06" table:style-name="ce3">
            <text:p>306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0-4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Duart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5-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ia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08" table:style-name="ce3">
            <text:p>308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0:00-05:59</text:p>
          </table:table-cell>
          <table:table-cell office:value-type="string" table:style-name="ce4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La Veg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Miercol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man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10" table:style-name="ce3">
            <text:p>310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0:00-05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Distrito Nacion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Lu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chez Ramirez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12" table:style-name="ce3">
            <text:p>312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5-4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Puerto Plat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14" table:style-name="ce3">
            <text:p>314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Doming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Puerto Plat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15" table:style-name="ce3">
            <text:p>315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0-4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16" table:style-name="ce3">
            <text:p>316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17" table:style-name="ce3">
            <text:p>317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Duart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18" table:style-name="ce3">
            <text:p>318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5-4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ia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20" table:style-name="ce3">
            <text:p>320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0:00-05:59</text:p>
          </table:table-cell>
          <table:table-cell office:value-type="string" table:style-name="ce3">
            <text:p>Mujer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Monsenor Noue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21" table:style-name="ce3">
            <text:p>321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Mart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0-4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Distrito Nacion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Mart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 Pedro de Macoris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Rayos electricos</text:p>
          </table:table-cell>
          <table:table-cell office:value-type="string" table:style-name="ce3">
            <text:p>Dajabon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24" table:style-name="ce3">
            <text:p>324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Azu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25" table:style-name="ce3">
            <text:p>325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70-74</text:p>
          </table:table-cell>
          <table:table-cell office:value-type="string" table:style-name="ce3">
            <text:p>Rayos electricos</text:p>
          </table:table-cell>
          <table:table-cell office:value-type="string" table:style-name="ce3">
            <text:p>Dajabon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65-69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Valverd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ia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28" table:style-name="ce3">
            <text:p>328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5-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29" table:style-name="ce3">
            <text:p>329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Distrito Nacion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30" table:style-name="ce3">
            <text:p>330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0-4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31" table:style-name="ce3">
            <text:p>331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8:00-23:59</text:p>
          </table:table-cell>
          <table:table-cell office:value-type="string" table:style-name="ce4">
            <text:p>Mujer</text:p>
          </table:table-cell>
          <table:table-cell office:value-type="string" table:style-name="ce3">
            <text:p>40-4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ia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32" table:style-name="ce3">
            <text:p>332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0-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La Veg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33" table:style-name="ce3">
            <text:p>333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60-64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Independenci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34" table:style-name="ce3">
            <text:p>334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Doming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5-4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La Roman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35" table:style-name="ce3">
            <text:p>335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5-4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36" table:style-name="ce3">
            <text:p>336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Lu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ia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37" table:style-name="ce3">
            <text:p>337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Octubre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0-4</text:p>
          </table:table-cell>
          <table:table-cell office:value-type="string" table:style-name="ce3">
            <text:p>Electrodomestic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38" table:style-name="ce3">
            <text:p>338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Octubre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Rayos electricos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39" table:style-name="ce3">
            <text:p>339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40" table:style-name="ce3">
            <text:p>340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Octubre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75-7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41" table:style-name="ce3">
            <text:p>341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Octubre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0-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42" table:style-name="ce3">
            <text:p>342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Octubre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0-4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43" table:style-name="ce3">
            <text:p>343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Octubre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0-4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chez Ramirez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44" table:style-name="ce3">
            <text:p>344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Octubre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0-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45" table:style-name="ce3">
            <text:p>345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0:00-05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46" table:style-name="ce3">
            <text:p>346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Octubre</text:p>
          </table:table-cell>
          <table:table-cell office:value-type="string" table:style-name="ce3">
            <text:p>Sabad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Octubre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Mujer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Octubre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<text:s/>0:00-05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Electrodomestic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Octubre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Electrodomestic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Octubre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0:00-05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52" table:style-name="ce3">
            <text:p>352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0:00-05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55-59</text:p>
          </table:table-cell>
          <table:table-cell office:value-type="string" table:style-name="ce3">
            <text:p>Electrodomestic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56" table:style-name="ce3">
            <text:p>356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Octubre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57" table:style-name="ce3">
            <text:p>357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Octubre</text:p>
          </table:table-cell>
          <table:table-cell office:value-type="string" table:style-name="ce3">
            <text:p>Lu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0-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Octubre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61" table:style-name="ce3">
            <text:p>361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Octubre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0-4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Independenci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62" table:style-name="ce3">
            <text:p>362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Octubre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5-4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63" table:style-name="ce3">
            <text:p>363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5-4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64" table:style-name="ce3">
            <text:p>364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Noviembre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65" table:style-name="ce3">
            <text:p>365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Noviembre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5-4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66" table:style-name="ce3">
            <text:p>366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Noviembre</text:p>
          </table:table-cell>
          <table:table-cell office:value-type="string" table:style-name="ce3">
            <text:p>Sabad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Baoruc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Noviembre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0-4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Elias Pin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68" table:style-name="ce3">
            <text:p>368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Noviembre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0-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70" table:style-name="ce3">
            <text:p>370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Noviembre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Noviembre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Monsenor Noue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Noviembre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Dajabon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Noviembre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Miercol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75" table:style-name="ce3">
            <text:p>375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5-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4">
            <text:p>Mujer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5-4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man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78" table:style-name="ce3">
            <text:p>378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55-5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79" table:style-name="ce3">
            <text:p>379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Diciembre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0-4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80" table:style-name="ce3">
            <text:p>380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Diciembre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Miercol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82" table:style-name="ce3">
            <text:p>382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83" table:style-name="ce3">
            <text:p>383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Diciembre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5-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84" table:style-name="ce3">
            <text:p>384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Miercol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0-4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85" table:style-name="ce3">
            <text:p>385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60-6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86" table:style-name="ce3">
            <text:p>386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0-4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87" table:style-name="ce3">
            <text:p>387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88" table:style-name="ce3">
            <text:p>388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89" table:style-name="ce3">
            <text:p>389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Diciembre</text:p>
          </table:table-cell>
          <table:table-cell office:value-type="string" table:style-name="ce3">
            <text:p>Sabad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90" table:style-name="ce3">
            <text:p>390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Diciembre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60-65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91" table:style-name="ce3">
            <text:p>391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Diciembre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75-7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392" table:style-name="ce3">
            <text:p>392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Ener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0-14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393" table:style-name="ce3">
            <text:p>393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Enero</text:p>
          </table:table-cell>
          <table:table-cell office:value-type="string" table:style-name="ce3">
            <text:p>Lu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65-69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Ener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Monte Plata</text:p>
          </table:table-cell>
          <table:table-cell office:value-type="string" table:style-name="ce7">
            <text:p>Lugar aislado<text:s/></text:p>
          </table:table-cell>
          <table:table-cell table:number-columns-repeated="16374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Ener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Peravi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396" table:style-name="ce3">
            <text:p>396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Ener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Mujer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 Pedro de Macoris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397" table:style-name="ce3">
            <text:p>397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Ener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7">
            <text:p>Mujer</text:p>
          </table:table-cell>
          <table:table-cell office:value-type="string" table:style-name="ce6">
            <text:p>5-9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398" table:style-name="ce3">
            <text:p>398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Ener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55-59</text:p>
          </table:table-cell>
          <table:table-cell office:value-type="string" table:style-name="ce4">
            <text:p>Tendido electrico</text:p>
          </table:table-cell>
          <table:table-cell office:value-type="string" table:style-name="ce7">
            <text:p>Distrito Nacion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399" table:style-name="ce3">
            <text:p>399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Ener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7">
            <text:p>Mujer</text:p>
          </table:table-cell>
          <table:table-cell office:value-type="string" table:style-name="ce6">
            <text:p>10-14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Valverde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400" table:style-name="ce3">
            <text:p>400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Ener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4">
            <text:p>Mujer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Ener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7">
            <text:p>Mujer</text:p>
          </table:table-cell>
          <table:table-cell office:value-type="string" table:style-name="ce8">
            <text:p>0-4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402" table:style-name="ce3">
            <text:p>402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Ener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0-44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Peravi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403" table:style-name="ce3">
            <text:p>403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Ener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404" table:style-name="ce3">
            <text:p>404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Enero</text:p>
          </table:table-cell>
          <table:table-cell office:value-type="string" table:style-name="ce3">
            <text:p>Mart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5-49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Santia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405" table:style-name="ce3">
            <text:p>405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Enero</text:p>
          </table:table-cell>
          <table:table-cell office:value-type="string" table:style-name="ce3">
            <text:p>Mart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5-29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La Altagraci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406" table:style-name="ce3">
            <text:p>406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Ener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0-14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Duarte</text:p>
          </table:table-cell>
          <table:table-cell office:value-type="string" table:style-name="ce7">
            <text:p>Entidad comercial<text:s/></text:p>
          </table:table-cell>
          <table:table-cell table:number-columns-repeated="16374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Ener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Monte Plat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408" table:style-name="ce3">
            <text:p>408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Ener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409" table:style-name="ce3">
            <text:p>409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Ener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Santia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410" table:style-name="ce3">
            <text:p>410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Febrer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5-49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Puerto Plat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411" table:style-name="ce3">
            <text:p>411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Febrer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Distrito Nacional</text:p>
          </table:table-cell>
          <table:table-cell office:value-type="string" table:style-name="ce7">
            <text:p>Entidad comercial<text:s/></text:p>
          </table:table-cell>
          <table:table-cell table:number-columns-repeated="16374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Febrer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4">
            <text:p>Mujer</text:p>
          </table:table-cell>
          <table:table-cell office:value-type="string" table:style-name="ce3">
            <text:p>55-59</text:p>
          </table:table-cell>
          <table:table-cell office:value-type="string" table:style-name="ce3">
            <text:p>Electrodomestico</text:p>
          </table:table-cell>
          <table:table-cell office:value-type="string" table:style-name="ce7">
            <text:p>Barahon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Febrero</text:p>
          </table:table-cell>
          <table:table-cell office:value-type="string" table:style-name="ce4">
            <text:p>Miercoles</text:p>
          </table:table-cell>
          <table:table-cell office:value-type="string" table:style-name="ce4">
            <text:p>6:00-11:59</text:p>
          </table:table-cell>
          <table:table-cell office:value-type="string" table:style-name="ce4">
            <text:p>Mujer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Febrero</text:p>
          </table:table-cell>
          <table:table-cell office:value-type="string" table:style-name="ce4">
            <text:p>Vier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415" table:style-name="ce3">
            <text:p>415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Febrer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San Juan<text:s/>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416" table:style-name="ce3">
            <text:p>416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Febrer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Febrer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4">
            <text:p>Tendido electrico</text:p>
          </table:table-cell>
          <table:table-cell office:value-type="string" table:style-name="ce7">
            <text:p>Barahon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418" table:style-name="ce3">
            <text:p>418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Febrer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5-49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Febrero</text:p>
          </table:table-cell>
          <table:table-cell office:value-type="string" table:style-name="ce4">
            <text:p>Vier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5-49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420" table:style-name="ce3">
            <text:p>420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Febrero</text:p>
          </table:table-cell>
          <table:table-cell office:value-type="string" table:style-name="ce3">
            <text:p>Sabad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La Veg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Febrer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Puerto Plat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Febrero</text:p>
          </table:table-cell>
          <table:table-cell office:value-type="string" table:style-name="ce3">
            <text:p>Doming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65-64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Monte Plat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Febrer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50-5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Febrer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5-49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Otros<text:s/></text:p>
          </table:table-cell>
          <table:table-cell table:number-columns-repeated="16374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Febrer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0-14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Azu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Marzo</text:p>
          </table:table-cell>
          <table:table-cell office:value-type="string" table:style-name="ce4">
            <text:p>Miercol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Marz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428" table:style-name="ce3">
            <text:p>428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Marzo</text:p>
          </table:table-cell>
          <table:table-cell office:value-type="string" table:style-name="ce3">
            <text:p>Juev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Marz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0-44</text:p>
          </table:table-cell>
          <table:table-cell office:value-type="string" table:style-name="ce3">
            <text:p>Electrodomestico</text:p>
          </table:table-cell>
          <table:table-cell office:value-type="string" table:style-name="ce7">
            <text:p>La Veg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Marz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4">
            <text:p>Mujer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Electrodomestico</text:p>
          </table:table-cell>
          <table:table-cell office:value-type="string" table:style-name="ce7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431" table:style-name="ce3">
            <text:p>431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Marzo</text:p>
          </table:table-cell>
          <table:table-cell office:value-type="string" table:style-name="ce3">
            <text:p>Juev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5-49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Monte Plat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432" table:style-name="ce3">
            <text:p>432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Marz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Monsenor Noue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433" table:style-name="ce3">
            <text:p>433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Marz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434" table:style-name="ce3">
            <text:p>434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Marz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50-5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435" table:style-name="ce3">
            <text:p>435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Marz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Electrodomestico</text:p>
          </table:table-cell>
          <table:table-cell office:value-type="string" table:style-name="ce7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436" table:style-name="ce3">
            <text:p>436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Marz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 Pedro de Macoris</text:p>
          </table:table-cell>
          <table:table-cell office:value-type="string" table:style-name="ce7">
            <text:p>Otros<text:s/></text:p>
          </table:table-cell>
          <table:table-cell table:number-columns-repeated="16374"/>
        </table:table-row>
        <table:table-row table:style-name="ro2">
          <table:table-cell office:value-type="float" office:value="437" table:style-name="ce3">
            <text:p>437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Marz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Electrodomestico</text:p>
          </table:table-cell>
          <table:table-cell office:value-type="string" table:style-name="ce7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438" table:style-name="ce3">
            <text:p>438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Marzo</text:p>
          </table:table-cell>
          <table:table-cell office:value-type="string" table:style-name="ce3">
            <text:p>Sabad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Barahona</text:p>
          </table:table-cell>
          <table:table-cell office:value-type="string" table:style-name="ce7">
            <text:p>Entidad comercial<text:s/></text:p>
          </table:table-cell>
          <table:table-cell table:number-columns-repeated="16374"/>
        </table:table-row>
        <table:table-row table:style-name="ro2">
          <table:table-cell office:value-type="float" office:value="439" table:style-name="ce3">
            <text:p>439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Marz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0-44</text:p>
          </table:table-cell>
          <table:table-cell office:value-type="string" table:style-name="ce3">
            <text:p>Electrodomestico</text:p>
          </table:table-cell>
          <table:table-cell office:value-type="string" table:style-name="ce7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440" table:style-name="ce3">
            <text:p>440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Marz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55-59</text:p>
          </table:table-cell>
          <table:table-cell office:value-type="string" table:style-name="ce3">
            <text:p>Electrodomestico</text:p>
          </table:table-cell>
          <table:table-cell office:value-type="string" table:style-name="ce7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Marzo</text:p>
          </table:table-cell>
          <table:table-cell office:value-type="string" table:style-name="ce4">
            <text:p>Vier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 Pedro de Macoris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Marz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5-4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Espaillat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Marzo</text:p>
          </table:table-cell>
          <table:table-cell office:value-type="string" table:style-name="ce3">
            <text:p>Doming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Peravi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444" table:style-name="ce3">
            <text:p>444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Abril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5-9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Abril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46" table:style-name="ce3">
            <text:p>446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4">
            <text:p>Mujer</text:p>
          </table:table-cell>
          <table:table-cell office:value-type="string" table:style-name="ce3">
            <text:p>0-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47" table:style-name="ce3">
            <text:p>447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60-6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48" table:style-name="ce3">
            <text:p>448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49" table:style-name="ce3">
            <text:p>449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Abril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Electrodomestic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50" table:style-name="ce3">
            <text:p>450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Abril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0:00-05:59</text:p>
          </table:table-cell>
          <table:table-cell office:value-type="string" table:style-name="ce4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51" table:style-name="ce3">
            <text:p>451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Abril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52" table:style-name="ce3">
            <text:p>452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Abril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Mujer</text:p>
          </table:table-cell>
          <table:table-cell office:value-type="string" table:style-name="ce3">
            <text:p>60-6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53" table:style-name="ce3">
            <text:p>453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Abril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54" table:style-name="ce3">
            <text:p>454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50-54</text:p>
          </table:table-cell>
          <table:table-cell office:value-type="string" table:style-name="ce3">
            <text:p>Electrodomestic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Abril</text:p>
          </table:table-cell>
          <table:table-cell office:value-type="string" table:style-name="ce3">
            <text:p>Juev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Mujer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Electrodomestic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56" table:style-name="ce3">
            <text:p>456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Vier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Distrito Nacion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57" table:style-name="ce3">
            <text:p>457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Abril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70-74</text:p>
          </table:table-cell>
          <table:table-cell office:value-type="string" table:style-name="ce3">
            <text:p>Electrodomestico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58" table:style-name="ce3">
            <text:p>458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Abril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0:00-05:59</text:p>
          </table:table-cell>
          <table:table-cell office:value-type="string" table:style-name="ce4">
            <text:p>Hombre</text:p>
          </table:table-cell>
          <table:table-cell office:value-type="string" table:style-name="ce3">
            <text:p>0-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59" table:style-name="ce3">
            <text:p>459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Abril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0-4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60" table:style-name="ce3">
            <text:p>460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Abril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Montecristi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61" table:style-name="ce3">
            <text:p>461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ay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62" table:style-name="ce3">
            <text:p>462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ayo</text:p>
          </table:table-cell>
          <table:table-cell office:value-type="string" table:style-name="ce3">
            <text:p>Sabad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55-5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ay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64" table:style-name="ce3">
            <text:p>464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65" table:style-name="ce3">
            <text:p>465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ay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50-54</text:p>
          </table:table-cell>
          <table:table-cell office:value-type="string" table:style-name="ce3">
            <text:p>Electrodomestico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67" table:style-name="ce3">
            <text:p>467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ay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68" table:style-name="ce3">
            <text:p>468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ay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69" table:style-name="ce3">
            <text:p>469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ayo</text:p>
          </table:table-cell>
          <table:table-cell office:value-type="string" table:style-name="ce3">
            <text:p>Sabad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70" table:style-name="ce3">
            <text:p>470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ayo</text:p>
          </table:table-cell>
          <table:table-cell office:value-type="string" table:style-name="ce3">
            <text:p>Martes</text:p>
          </table:table-cell>
          <table:table-cell office:value-type="string" table:style-name="ce4">
            <text:p>6:00-11:59</text:p>
          </table:table-cell>
          <table:table-cell office:value-type="string" table:style-name="ce4">
            <text:p>Mujer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71" table:style-name="ce3">
            <text:p>471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ayo</text:p>
          </table:table-cell>
          <table:table-cell office:value-type="string" table:style-name="ce3">
            <text:p>Mart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0-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72" table:style-name="ce3">
            <text:p>472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5-49</text:p>
          </table:table-cell>
          <table:table-cell office:value-type="string" table:style-name="ce3">
            <text:p>Rayos electricos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73" table:style-name="ce3">
            <text:p>473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ay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Mujer</text:p>
          </table:table-cell>
          <table:table-cell office:value-type="string" table:style-name="ce6">
            <text:p>10-1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74" table:style-name="ce3">
            <text:p>474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ay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50-5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75" table:style-name="ce3">
            <text:p>475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ayo</text:p>
          </table:table-cell>
          <table:table-cell office:value-type="string" table:style-name="ce3">
            <text:p>Doming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76" table:style-name="ce3">
            <text:p>476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77" table:style-name="ce3">
            <text:p>477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Juni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5-4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Junio</text:p>
          </table:table-cell>
          <table:table-cell office:value-type="string" table:style-name="ce3">
            <text:p>Doming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79" table:style-name="ce3">
            <text:p>479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Juni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80" table:style-name="ce3">
            <text:p>480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Rayos electricos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81" table:style-name="ce3">
            <text:p>481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0-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Juni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5-4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83" table:style-name="ce3">
            <text:p>483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Juni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Rayos electricos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84" table:style-name="ce3">
            <text:p>484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5-29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Distrito Nacion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85" table:style-name="ce3">
            <text:p>485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Juni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50-5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86" table:style-name="ce3">
            <text:p>486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Junio</text:p>
          </table:table-cell>
          <table:table-cell office:value-type="string" table:style-name="ce3">
            <text:p>Sabad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87" table:style-name="ce3">
            <text:p>487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Junio</text:p>
          </table:table-cell>
          <table:table-cell office:value-type="string" table:style-name="ce3">
            <text:p>Mart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0-4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88" table:style-name="ce3">
            <text:p>488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Distrito Nacion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89" table:style-name="ce3">
            <text:p>489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Junio</text:p>
          </table:table-cell>
          <table:table-cell office:value-type="string" table:style-name="ce3">
            <text:p>Sabad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90" table:style-name="ce3">
            <text:p>490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Juni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50-5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 Juan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91" table:style-name="ce3">
            <text:p>491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Juni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Mujer</text:p>
          </table:table-cell>
          <table:table-cell office:value-type="string" table:style-name="ce3">
            <text:p>40-4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Elias Pin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92" table:style-name="ce3">
            <text:p>492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Juni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93" table:style-name="ce3">
            <text:p>493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55-5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494" table:style-name="ce3">
            <text:p>494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Juli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50-54</text:p>
          </table:table-cell>
          <table:table-cell office:value-type="string" table:style-name="ce3">
            <text:p>Rayos electricos</text:p>
          </table:table-cell>
          <table:table-cell office:value-type="string" table:style-name="ce4">
            <text:p>San Juan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495" table:style-name="ce3">
            <text:p>495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Juli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Rayos electricos</text:p>
          </table:table-cell>
          <table:table-cell office:value-type="string" table:style-name="ce3">
            <text:p>Monsenor Nouel</text:p>
          </table:table-cell>
          <table:table-cell office:value-type="string" table:style-name="ce7">
            <text:p>Otros<text:s/></text:p>
          </table:table-cell>
          <table:table-cell table:number-columns-repeated="16374"/>
        </table:table-row>
        <table:table-row table:style-name="ro2">
          <table:table-cell office:value-type="float" office:value="496" table:style-name="ce3">
            <text:p>496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Juli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4">
            <text:p>Mujer</text:p>
          </table:table-cell>
          <table:table-cell office:value-type="string" table:style-name="ce3">
            <text:p>65-69</text:p>
          </table:table-cell>
          <table:table-cell office:value-type="string" table:style-name="ce3">
            <text:p>Electrodomestico</text:p>
          </table:table-cell>
          <table:table-cell office:value-type="string" table:style-name="ce4">
            <text:p>Peravi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497" table:style-name="ce3">
            <text:p>497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Juli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5-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498" table:style-name="ce3">
            <text:p>498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Juli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70-7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Juli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5-4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65-6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 Juan</text:p>
          </table:table-cell>
          <table:table-cell office:value-type="string" table:style-name="ce7">
            <text:p>Entidad comercial<text:s/></text:p>
          </table:table-cell>
          <table:table-cell table:number-columns-repeated="16374"/>
        </table:table-row>
        <table:table-row table:style-name="ro2">
          <table:table-cell office:value-type="float" office:value="501" table:style-name="ce3">
            <text:p>501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Electrodomestico</text:p>
          </table:table-cell>
          <table:table-cell office:value-type="string" table:style-name="ce4">
            <text:p>La Altagraci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02" table:style-name="ce3">
            <text:p>502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Juli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0:00-05:59</text:p>
          </table:table-cell>
          <table:table-cell office:value-type="string" table:style-name="ce4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03" table:style-name="ce3">
            <text:p>503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Juli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Azu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04" table:style-name="ce3">
            <text:p>504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Juli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505" table:style-name="ce3">
            <text:p>505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Julio</text:p>
          </table:table-cell>
          <table:table-cell office:value-type="string" table:style-name="ce3">
            <text:p>Juev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55-5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Maria Trinidad Sanchez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506" table:style-name="ce3">
            <text:p>506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Juli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Rayos electricos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507" table:style-name="ce3">
            <text:p>507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Julio</text:p>
          </table:table-cell>
          <table:table-cell office:value-type="string" table:style-name="ce3">
            <text:p>Sabad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55-5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508" table:style-name="ce3">
            <text:p>508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Julio</text:p>
          </table:table-cell>
          <table:table-cell office:value-type="string" table:style-name="ce3">
            <text:p>Sabad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Otros<text:s/></text:p>
          </table:table-cell>
          <table:table-cell table:number-columns-repeated="16374"/>
        </table:table-row>
        <table:table-row table:style-name="ro2">
          <table:table-cell office:value-type="float" office:value="509" table:style-name="ce3">
            <text:p>509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Juli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Rayos electricos</text:p>
          </table:table-cell>
          <table:table-cell office:value-type="string" table:style-name="ce3">
            <text:p>Elias Pin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510" table:style-name="ce3">
            <text:p>510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Juli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Rayos electricos</text:p>
          </table:table-cell>
          <table:table-cell office:value-type="string" table:style-name="ce4">
            <text:p>Montecristi</text:p>
          </table:table-cell>
          <table:table-cell office:value-type="string" table:style-name="ce7">
            <text:p>Lugar aislado<text:s/></text:p>
          </table:table-cell>
          <table:table-cell table:number-columns-repeated="16374"/>
        </table:table-row>
        <table:table-row table:style-name="ro2">
          <table:table-cell office:value-type="float" office:value="511" table:style-name="ce3">
            <text:p>511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Miercol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0-4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512" table:style-name="ce3">
            <text:p>512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50-54</text:p>
          </table:table-cell>
          <table:table-cell office:value-type="string" table:style-name="ce3">
            <text:p>Rayos electricos</text:p>
          </table:table-cell>
          <table:table-cell office:value-type="string" table:style-name="ce3">
            <text:p>Elias Pin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13" table:style-name="ce3">
            <text:p>513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514" table:style-name="ce3">
            <text:p>514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Vier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55-5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515" table:style-name="ce3">
            <text:p>515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50-5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Peravi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16" table:style-name="ce3">
            <text:p>516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Sabad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0-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La Veg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17" table:style-name="ce3">
            <text:p>517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18" table:style-name="ce3">
            <text:p>518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La Altagraci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19" table:style-name="ce3">
            <text:p>519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55-5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20" table:style-name="ce3">
            <text:p>520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521" table:style-name="ce3">
            <text:p>521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50-5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22" table:style-name="ce3">
            <text:p>522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La Veg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23" table:style-name="ce3">
            <text:p>523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40-4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24" table:style-name="ce3">
            <text:p>524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8:00-23:59</text:p>
          </table:table-cell>
          <table:table-cell office:value-type="string" table:style-name="ce4">
            <text:p>Mujer</text:p>
          </table:table-cell>
          <table:table-cell office:value-type="string" table:style-name="ce6">
            <text:p>5-9</text:p>
          </table:table-cell>
          <table:table-cell office:value-type="string" table:style-name="ce3">
            <text:p>Electrodomestico</text:p>
          </table:table-cell>
          <table:table-cell office:value-type="string" table:style-name="ce4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25" table:style-name="ce3">
            <text:p>525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5-49</text:p>
          </table:table-cell>
          <table:table-cell office:value-type="string" table:style-name="ce3">
            <text:p>Rayos electricos</text:p>
          </table:table-cell>
          <table:table-cell office:value-type="string" table:style-name="ce3">
            <text:p>Maria Trinidad Sanchez</text:p>
          </table:table-cell>
          <table:table-cell office:value-type="string" table:style-name="ce7">
            <text:p>Lugar aislado<text:s/></text:p>
          </table:table-cell>
          <table:table-cell table:number-columns-repeated="16374"/>
        </table:table-row>
        <table:table-row table:style-name="ro2">
          <table:table-cell office:value-type="float" office:value="526" table:style-name="ce3">
            <text:p>526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Juev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Distrito Nacion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27" table:style-name="ce3">
            <text:p>527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55-5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Monsenor Noue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528" table:style-name="ce3">
            <text:p>528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5-49</text:p>
          </table:table-cell>
          <table:table-cell office:value-type="string" table:style-name="ce3">
            <text:p>Electrodomestico</text:p>
          </table:table-cell>
          <table:table-cell office:value-type="string" table:style-name="ce4">
            <text:p>Azu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29" table:style-name="ce3">
            <text:p>529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5-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Baoruco</text:p>
          </table:table-cell>
          <table:table-cell office:value-type="string" table:style-name="ce4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0:00-05:59</text:p>
          </table:table-cell>
          <table:table-cell office:value-type="string" table:style-name="ce4">
            <text:p>Hombre</text:p>
          </table:table-cell>
          <table:table-cell office:value-type="string" table:style-name="ce3">
            <text:p>45-4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La Veg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Miercoles</text:p>
          </table:table-cell>
          <table:table-cell office:value-type="string" table:style-name="ce4">
            <text:p>6:00-11:59</text:p>
          </table:table-cell>
          <table:table-cell office:value-type="string" table:style-name="ce4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Miercol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55-5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iago</text:p>
          </table:table-cell>
          <table:table-cell office:value-type="string" table:style-name="ce7">
            <text:p>Entidad comercial<text:s/></text:p>
          </table:table-cell>
          <table:table-cell table:number-columns-repeated="16374"/>
        </table:table-row>
        <table:table-row table:style-name="ro2">
          <table:table-cell office:value-type="float" office:value="533" table:style-name="ce3">
            <text:p>533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 Juan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34" table:style-name="ce3">
            <text:p>534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Vier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10-1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La Veg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35" table:style-name="ce3">
            <text:p>535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0-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Barahon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36" table:style-name="ce3">
            <text:p>536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37" table:style-name="ce3">
            <text:p>537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538" table:style-name="ce3">
            <text:p>538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Barahon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39" table:style-name="ce3">
            <text:p>539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0-4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Hermanas Miraba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540" table:style-name="ce3">
            <text:p>540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Monte Plata</text:p>
          </table:table-cell>
          <table:table-cell office:value-type="string" table:style-name="ce7">
            <text:p>Lugar aislado<text:s/></text:p>
          </table:table-cell>
          <table:table-cell table:number-columns-repeated="16374"/>
        </table:table-row>
        <table:table-row table:style-name="ro2">
          <table:table-cell office:value-type="float" office:value="541" table:style-name="ce3">
            <text:p>541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5-4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542" table:style-name="ce3">
            <text:p>542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70-7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Elias Pin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543" table:style-name="ce3">
            <text:p>543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0-1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La Veg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44" table:style-name="ce3">
            <text:p>544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545" table:style-name="ce3">
            <text:p>545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Mujer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Electrodomestico</text:p>
          </table:table-cell>
          <table:table-cell office:value-type="string" table:style-name="ce4">
            <text:p>Santia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46" table:style-name="ce3">
            <text:p>546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50-5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547" table:style-name="ce3">
            <text:p>547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0:00-05:59</text:p>
          </table:table-cell>
          <table:table-cell office:value-type="string" table:style-name="ce4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48" table:style-name="ce3">
            <text:p>548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Rayos electricos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549" table:style-name="ce3">
            <text:p>549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65-69</text:p>
          </table:table-cell>
          <table:table-cell office:value-type="string" table:style-name="ce3">
            <text:p>Rayos electricos</text:p>
          </table:table-cell>
          <table:table-cell office:value-type="string" table:style-name="ce3">
            <text:p>Elias Pin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550" table:style-name="ce3">
            <text:p>550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Miercoles</text:p>
          </table:table-cell>
          <table:table-cell office:value-type="string" table:style-name="ce4">
            <text:p>6:00-11:59</text:p>
          </table:table-cell>
          <table:table-cell office:value-type="string" table:style-name="ce4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Electrodomestico</text:p>
          </table:table-cell>
          <table:table-cell office:value-type="string" table:style-name="ce4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51" table:style-name="ce3">
            <text:p>551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 Pedro de Macoris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52" table:style-name="ce3">
            <text:p>552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Electrodomestico</text:p>
          </table:table-cell>
          <table:table-cell office:value-type="string" table:style-name="ce4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53" table:style-name="ce3">
            <text:p>553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Electrodomestico</text:p>
          </table:table-cell>
          <table:table-cell office:value-type="string" table:style-name="ce4">
            <text:p>Distrito Nacion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Mujer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chez Ramirez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Mujer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Electrodomestico</text:p>
          </table:table-cell>
          <table:table-cell office:value-type="string" table:style-name="ce4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56" table:style-name="ce3">
            <text:p>556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Lu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5-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Hermanas Mirab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57" table:style-name="ce3">
            <text:p>557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Monsenor Noue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558" table:style-name="ce3">
            <text:p>558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Octubre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559" table:style-name="ce3">
            <text:p>559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Octubre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560" table:style-name="ce3">
            <text:p>560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Octubre</text:p>
          </table:table-cell>
          <table:table-cell office:value-type="string" table:style-name="ce3">
            <text:p>Mart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60-6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561" table:style-name="ce3">
            <text:p>561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50-5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562" table:style-name="ce3">
            <text:p>562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Miercol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5-49</text:p>
          </table:table-cell>
          <table:table-cell office:value-type="string" table:style-name="ce3">
            <text:p>Electrodomestico</text:p>
          </table:table-cell>
          <table:table-cell office:value-type="string" table:style-name="ce4">
            <text:p>Distrito Nacion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63" table:style-name="ce3">
            <text:p>563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La Altagraci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64" table:style-name="ce3">
            <text:p>564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7">
            <text:p>Otros<text:s/></text:p>
          </table:table-cell>
          <table:table-cell table:number-columns-repeated="16374"/>
        </table:table-row>
        <table:table-row table:style-name="ro2">
          <table:table-cell office:value-type="float" office:value="565" table:style-name="ce3">
            <text:p>565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50-5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66" table:style-name="ce3">
            <text:p>566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Octubre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Distrito Nacion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67" table:style-name="ce3">
            <text:p>567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Octubre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568" table:style-name="ce3">
            <text:p>568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Octubre</text:p>
          </table:table-cell>
          <table:table-cell office:value-type="string" table:style-name="ce3">
            <text:p>Mart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569" table:style-name="ce3">
            <text:p>569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ia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70" table:style-name="ce3">
            <text:p>570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Octubre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571" table:style-name="ce3">
            <text:p>571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Octubre</text:p>
          </table:table-cell>
          <table:table-cell office:value-type="string" table:style-name="ce3">
            <text:p>Lunes</text:p>
          </table:table-cell>
          <table:table-cell office:value-type="string" table:style-name="ce4">
            <text:p>6:00-11:59</text:p>
          </table:table-cell>
          <table:table-cell office:value-type="string" table:style-name="ce4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Electrodomestico</text:p>
          </table:table-cell>
          <table:table-cell office:value-type="string" table:style-name="ce4">
            <text:p>Peravi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72" table:style-name="ce3">
            <text:p>572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4">
            <text:p>Mujer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Distrito Nacion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73" table:style-name="ce3">
            <text:p>573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Octubre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0-4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574" table:style-name="ce3">
            <text:p>574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Noviembre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70-7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75" table:style-name="ce3">
            <text:p>575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Noviembre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 Juan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576" table:style-name="ce3">
            <text:p>576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0-4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Distrito Nacion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77" table:style-name="ce3">
            <text:p>577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Noviembre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579" table:style-name="ce3">
            <text:p>579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4">
            <text:p>Mujer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Distrito Nacion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80" table:style-name="ce3">
            <text:p>580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Mujer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81" table:style-name="ce3">
            <text:p>581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55-5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Entidad comercial<text:s/></text:p>
          </table:table-cell>
          <table:table-cell table:number-columns-repeated="16374"/>
        </table:table-row>
        <table:table-row table:style-name="ro2">
          <table:table-cell office:value-type="float" office:value="582" table:style-name="ce3">
            <text:p>582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Noviembre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0-4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La Veg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83" table:style-name="ce3">
            <text:p>583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Noviembre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0-4</text:p>
          </table:table-cell>
          <table:table-cell office:value-type="string" table:style-name="ce3">
            <text:p>Electrodomestico</text:p>
          </table:table-cell>
          <table:table-cell office:value-type="string" table:style-name="ce4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84" table:style-name="ce3">
            <text:p>584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Noviembre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0-44</text:p>
          </table:table-cell>
          <table:table-cell office:value-type="string" table:style-name="ce3">
            <text:p>Electrodomestico</text:p>
          </table:table-cell>
          <table:table-cell office:value-type="string" table:style-name="ce4">
            <text:p>Santo Domingo</text:p>
          </table:table-cell>
          <table:table-cell office:value-type="string" table:style-name="ce7">
            <text:p>Entidad comercial<text:s/></text:p>
          </table:table-cell>
          <table:table-cell table:number-columns-repeated="16374"/>
        </table:table-row>
        <table:table-row table:style-name="ro2">
          <table:table-cell office:value-type="float" office:value="585" table:style-name="ce3">
            <text:p>585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Noviembre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50-5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Noviembre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Distrito Nacion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5-4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Diciembre</text:p>
          </table:table-cell>
          <table:table-cell office:value-type="string" table:style-name="ce3">
            <text:p>Lunes</text:p>
          </table:table-cell>
          <table:table-cell office:value-type="string" table:style-name="ce4">
            <text:p>6:00-11:59</text:p>
          </table:table-cell>
          <table:table-cell office:value-type="string" table:style-name="ce4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Electrodomestico</text:p>
          </table:table-cell>
          <table:table-cell office:value-type="string" table:style-name="ce4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89" table:style-name="ce3">
            <text:p>589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590" table:style-name="ce3">
            <text:p>590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Diciembre</text:p>
          </table:table-cell>
          <table:table-cell office:value-type="string" table:style-name="ce3">
            <text:p>Domingo</text:p>
          </table:table-cell>
          <table:table-cell office:value-type="string" table:style-name="ce4">
            <text:p>6:00-11:59</text:p>
          </table:table-cell>
          <table:table-cell office:value-type="string" table:style-name="ce4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Electrodomestico</text:p>
          </table:table-cell>
          <table:table-cell office:value-type="string" table:style-name="ce4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91" table:style-name="ce3">
            <text:p>591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Diciembre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8:00-23:59</text:p>
          </table:table-cell>
          <table:table-cell office:value-type="string" table:style-name="ce4">
            <text:p>Mujer</text:p>
          </table:table-cell>
          <table:table-cell office:value-type="string" table:style-name="ce3">
            <text:p>0-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Distrito Nacion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92" table:style-name="ce3">
            <text:p>592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Diciembre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Mujer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Electrodomestico</text:p>
          </table:table-cell>
          <table:table-cell office:value-type="string" table:style-name="ce4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93" table:style-name="ce3">
            <text:p>593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594" table:style-name="ce3">
            <text:p>594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Diciembre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595" table:style-name="ce3">
            <text:p>595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Diciembre</text:p>
          </table:table-cell>
          <table:table-cell office:value-type="string" table:style-name="ce3">
            <text:p>Sabad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596" table:style-name="ce3">
            <text:p>596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Diciembre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50-54</text:p>
          </table:table-cell>
          <table:table-cell office:value-type="string" table:style-name="ce3">
            <text:p>Electrodomestico</text:p>
          </table:table-cell>
          <table:table-cell office:value-type="string" table:style-name="ce4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97" table:style-name="ce3">
            <text:p>597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Diciembre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598" table:style-name="ce3">
            <text:p>598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Diciembre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0:00-05:59</text:p>
          </table:table-cell>
          <table:table-cell office:value-type="string" table:style-name="ce4">
            <text:p>Hombre</text:p>
          </table:table-cell>
          <table:table-cell office:value-type="string" table:style-name="ce3">
            <text:p>40-4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599" table:style-name="ce3">
            <text:p>599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Ener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Mujer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Barahona</text:p>
          </table:table-cell>
          <table:table-cell office:value-type="string" table:style-name="ce7">
            <text:p>Entidad comercial<text:s/></text:p>
          </table:table-cell>
          <table:table-cell table:number-columns-repeated="16374"/>
        </table:table-row>
        <table:table-row table:style-name="ro2">
          <table:table-cell office:value-type="float" office:value="600" table:style-name="ce3">
            <text:p>600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Ener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50-54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Distrito Nacion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601" table:style-name="ce3">
            <text:p>601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Ener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5-9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Santia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602" table:style-name="ce3">
            <text:p>602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Enero</text:p>
          </table:table-cell>
          <table:table-cell office:value-type="string" table:style-name="ce3">
            <text:p>Lu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603" table:style-name="ce3">
            <text:p>603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Enero</text:p>
          </table:table-cell>
          <table:table-cell office:value-type="string" table:style-name="ce3">
            <text:p>Lu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0-44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604" table:style-name="ce3">
            <text:p>604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Ener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Lugar aislado<text:s/></text:p>
          </table:table-cell>
          <table:table-cell table:number-columns-repeated="16374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Enero</text:p>
          </table:table-cell>
          <table:table-cell office:value-type="string" table:style-name="ce3">
            <text:p>Juev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Santiago Rodriguez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606" table:style-name="ce3">
            <text:p>606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Ener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607" table:style-name="ce3">
            <text:p>607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Ener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5-49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608" table:style-name="ce3">
            <text:p>608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Enero</text:p>
          </table:table-cell>
          <table:table-cell office:value-type="string" table:style-name="ce3">
            <text:p>Martes</text:p>
          </table:table-cell>
          <table:table-cell office:value-type="string" table:style-name="ce4">
            <text:p>6:00-11:59</text:p>
          </table:table-cell>
          <table:table-cell office:value-type="string" table:style-name="ce4">
            <text:p>Mujer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Electrodomestico</text:p>
          </table:table-cell>
          <table:table-cell office:value-type="string" table:style-name="ce7">
            <text:p>Distrito Nacion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609" table:style-name="ce3">
            <text:p>609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Enero</text:p>
          </table:table-cell>
          <table:table-cell office:value-type="string" table:style-name="ce4">
            <text:p>Miercol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5-19</text:p>
          </table:table-cell>
          <table:table-cell office:value-type="string" table:style-name="ce3">
            <text:p>Electrodomestico</text:p>
          </table:table-cell>
          <table:table-cell office:value-type="string" table:style-name="ce7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610" table:style-name="ce3">
            <text:p>610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Ener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7">
            <text:p>Mujer</text:p>
          </table:table-cell>
          <table:table-cell office:value-type="string" table:style-name="ce6">
            <text:p>10-14</text:p>
          </table:table-cell>
          <table:table-cell office:value-type="string" table:style-name="ce3">
            <text:p>Electrodomestico</text:p>
          </table:table-cell>
          <table:table-cell office:value-type="string" table:style-name="ce7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611" table:style-name="ce3">
            <text:p>611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Febrer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612" table:style-name="ce3">
            <text:p>612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Febrero</text:p>
          </table:table-cell>
          <table:table-cell office:value-type="string" table:style-name="ce3">
            <text:p>Doming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San Juan</text:p>
          </table:table-cell>
          <table:table-cell office:value-type="string" table:style-name="ce7">
            <text:p>Lugar aislado<text:s/></text:p>
          </table:table-cell>
          <table:table-cell table:number-columns-repeated="16374"/>
        </table:table-row>
        <table:table-row table:style-name="ro2">
          <table:table-cell office:value-type="float" office:value="613" table:style-name="ce3">
            <text:p>613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Febrer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La Veg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614" table:style-name="ce3">
            <text:p>614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Febrer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0-4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615" table:style-name="ce3">
            <text:p>615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Febrer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0-4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Monte Plat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616" table:style-name="ce3">
            <text:p>616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Febrer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Peravi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Febrer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7">
            <text:p>Mujer</text:p>
          </table:table-cell>
          <table:table-cell office:value-type="string" table:style-name="ce3">
            <text:p>0-4</text:p>
          </table:table-cell>
          <table:table-cell office:value-type="string" table:style-name="ce3">
            <text:p>Electrodomestico</text:p>
          </table:table-cell>
          <table:table-cell office:value-type="string" table:style-name="ce7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618" table:style-name="ce3">
            <text:p>618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Febrer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0-44</text:p>
          </table:table-cell>
          <table:table-cell office:value-type="string" table:style-name="ce3">
            <text:p>Tendido electrico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619" table:style-name="ce3">
            <text:p>619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Febrer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Distrito Naciona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620" table:style-name="ce3">
            <text:p>620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Febrero</text:p>
          </table:table-cell>
          <table:table-cell office:value-type="string" table:style-name="ce3">
            <text:p>Sabad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Monsenor Noue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621" table:style-name="ce3">
            <text:p>621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Febrero</text:p>
          </table:table-cell>
          <table:table-cell office:value-type="string" table:style-name="ce3">
            <text:p>Lu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Mujer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Electrodomestico</text:p>
          </table:table-cell>
          <table:table-cell office:value-type="string" table:style-name="ce7">
            <text:p>Monte Plat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622" table:style-name="ce3">
            <text:p>622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Febrero</text:p>
          </table:table-cell>
          <table:table-cell office:value-type="string" table:style-name="ce4">
            <text:p>Miercol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Elias Pin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623" table:style-name="ce3">
            <text:p>623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Marz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0-4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Montecristi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624" table:style-name="ce3">
            <text:p>624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Marz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Mujer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Electrodomestico</text:p>
          </table:table-cell>
          <table:table-cell office:value-type="string" table:style-name="ce7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625" table:style-name="ce3">
            <text:p>625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Marz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75-79</text:p>
          </table:table-cell>
          <table:table-cell office:value-type="string" table:style-name="ce3">
            <text:p>Electrodomestico</text:p>
          </table:table-cell>
          <table:table-cell office:value-type="string" table:style-name="ce4">
            <text:p>San Pedro de Macoris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626" table:style-name="ce3">
            <text:p>626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Marz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60-64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627" table:style-name="ce3">
            <text:p>627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Marz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Duarte<text:s/>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628" table:style-name="ce3">
            <text:p>628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Marz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5-49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Montecristi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629" table:style-name="ce3">
            <text:p>629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Marzo</text:p>
          </table:table-cell>
          <table:table-cell office:value-type="string" table:style-name="ce3">
            <text:p>Mart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Santia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630" table:style-name="ce3">
            <text:p>630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Marz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65-69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631" table:style-name="ce3">
            <text:p>631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Marz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0-44</text:p>
          </table:table-cell>
          <table:table-cell office:value-type="string" table:style-name="ce3">
            <text:p>Tendido electrico</text:p>
          </table:table-cell>
          <table:table-cell office:value-type="string" table:style-name="ce7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632" table:style-name="ce3">
            <text:p>632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Abril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0:00-05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35-39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Santia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633" table:style-name="ce3">
            <text:p>633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35-39</text:p>
          </table:table-cell>
          <table:table-cell office:value-type="string" table:style-name="ce4">
            <text:p>Tendido electrico</text:p>
          </table:table-cell>
          <table:table-cell office:value-type="string" table:style-name="ce7">
            <text:p>Distrito Naciona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634" table:style-name="ce3">
            <text:p>634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Juev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80 y mas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635" table:style-name="ce3">
            <text:p>635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40-4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ia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636" table:style-name="ce3">
            <text:p>636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45-49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637" table:style-name="ce3">
            <text:p>637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50-54</text:p>
          </table:table-cell>
          <table:table-cell office:value-type="string" table:style-name="ce4">
            <text:p>Otros<text:s/>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638" table:style-name="ce3">
            <text:p>638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Mujer</text:p>
          </table:table-cell>
          <table:table-cell office:value-type="string" table:style-name="ce4">
            <text:p>0-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La Veg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639" table:style-name="ce3">
            <text:p>639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Mujer</text:p>
          </table:table-cell>
          <table:table-cell office:value-type="string" table:style-name="ce4">
            <text:p>0-4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Abril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55-59</text:p>
          </table:table-cell>
          <table:table-cell office:value-type="string" table:style-name="ce4">
            <text:p>Tendido electrico</text:p>
          </table:table-cell>
          <table:table-cell office:value-type="string" table:style-name="ce7">
            <text:p>Distrito Nacion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641" table:style-name="ce3">
            <text:p>641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40-44</text:p>
          </table:table-cell>
          <table:table-cell office:value-type="string" table:style-name="ce4">
            <text:p>Tendido electrico</text:p>
          </table:table-cell>
          <table:table-cell office:value-type="string" table:style-name="ce7">
            <text:p>Distrito Nacion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642" table:style-name="ce3">
            <text:p>642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50-5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La Roman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643" table:style-name="ce3">
            <text:p>643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Abril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0:00-05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15-1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644" table:style-name="ce3">
            <text:p>644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15-1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Azu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645" table:style-name="ce3">
            <text:p>645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Mujer</text:p>
          </table:table-cell>
          <table:table-cell office:value-type="string" table:style-name="ce4">
            <text:p>20-2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646" table:style-name="ce3">
            <text:p>646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Abril</text:p>
          </table:table-cell>
          <table:table-cell office:value-type="string" table:style-name="ce4">
            <text:p>Miercol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30-3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7">
            <text:p>Entidad comercial<text:s/></text:p>
          </table:table-cell>
          <table:table-cell table:number-columns-repeated="16374"/>
        </table:table-row>
        <table:table-row table:style-name="ro2">
          <table:table-cell office:value-type="float" office:value="647" table:style-name="ce3">
            <text:p>647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Abril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35-3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chez Ramirez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648" table:style-name="ce3">
            <text:p>648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Mayo</text:p>
          </table:table-cell>
          <table:table-cell office:value-type="string" table:style-name="ce4">
            <text:p>Vier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N/D</text:p>
          </table:table-cell>
          <table:table-cell office:value-type="string" table:style-name="ce4">
            <text:p>Otros<text:s/>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649" table:style-name="ce3">
            <text:p>649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10-1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650" table:style-name="ce3">
            <text:p>650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40-44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651" table:style-name="ce3">
            <text:p>651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40-4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ia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652" table:style-name="ce3">
            <text:p>652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ev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50-5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Barahon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653" table:style-name="ce3">
            <text:p>653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5-2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Maria Trinidad Sanchez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654" table:style-name="ce3">
            <text:p>654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5-2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7">
            <text:p>Entidad comercial<text:s/></text:p>
          </table:table-cell>
          <table:table-cell table:number-columns-repeated="16374"/>
        </table:table-row>
        <table:table-row table:style-name="ro2">
          <table:table-cell office:value-type="float" office:value="655" table:style-name="ce3">
            <text:p>655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55-59</text:p>
          </table:table-cell>
          <table:table-cell office:value-type="string" table:style-name="ce4">
            <text:p>Rayos electricos</text:p>
          </table:table-cell>
          <table:table-cell office:value-type="string" table:style-name="ce3">
            <text:p>Duarte<text:s/>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656" table:style-name="ce3">
            <text:p>656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15-19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657" table:style-name="ce3">
            <text:p>657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Mart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15-1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La Veg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658" table:style-name="ce3">
            <text:p>658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80 y mas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La Altagraci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659" table:style-name="ce3">
            <text:p>659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Mujer</text:p>
          </table:table-cell>
          <table:table-cell office:value-type="string" table:style-name="ce8">
            <text:p>10-14</text:p>
          </table:table-cell>
          <table:table-cell office:value-type="string" table:style-name="ce4">
            <text:p>Rayos electricos</text:p>
          </table:table-cell>
          <table:table-cell office:value-type="string" table:style-name="ce3">
            <text:p>San Juan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15-1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5-29</text:p>
          </table:table-cell>
          <table:table-cell office:value-type="string" table:style-name="ce4">
            <text:p>Rayos electricos</text:p>
          </table:table-cell>
          <table:table-cell office:value-type="string" table:style-name="ce3">
            <text:p>Dajabon</text:p>
          </table:table-cell>
          <table:table-cell office:value-type="string" table:style-name="ce7">
            <text:p>Lugar aislado<text:s/></text:p>
          </table:table-cell>
          <table:table-cell table:number-columns-repeated="16374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75-79</text:p>
          </table:table-cell>
          <table:table-cell office:value-type="string" table:style-name="ce4">
            <text:p>Otros<text:s/></text:p>
          </table:table-cell>
          <table:table-cell office:value-type="string" table:style-name="ce7">
            <text:p>Distrito Nacion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30-3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Azu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40-44</text:p>
          </table:table-cell>
          <table:table-cell office:value-type="string" table:style-name="ce4">
            <text:p>Tendido electrico</text:p>
          </table:table-cell>
          <table:table-cell office:value-type="string" table:style-name="ce7">
            <text:p>Distrito Nacion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0:00-05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15-1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Duarte<text:s/>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0-2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7">
            <text:p>Entidad comercial<text:s/></text:p>
          </table:table-cell>
          <table:table-cell table:number-columns-repeated="16374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0:00-05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40-44</text:p>
          </table:table-cell>
          <table:table-cell office:value-type="string" table:style-name="ce4">
            <text:p>Rayos electricos</text:p>
          </table:table-cell>
          <table:table-cell office:value-type="string" table:style-name="ce3">
            <text:p>Santia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Mart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0-2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Duarte<text:s/></text:p>
          </table:table-cell>
          <table:table-cell office:value-type="string" table:style-name="ce7">
            <text:p>Entidad comercial<text:s/></text:p>
          </table:table-cell>
          <table:table-cell table:number-columns-repeated="16374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40-4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Lu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Mujer</text:p>
          </table:table-cell>
          <table:table-cell office:value-type="string" table:style-name="ce4">
            <text:p>50-54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Mujer</text:p>
          </table:table-cell>
          <table:table-cell office:value-type="string" table:style-name="ce4">
            <text:p>70-74</text:p>
          </table:table-cell>
          <table:table-cell office:value-type="string" table:style-name="ce4">
            <text:p>Rayos electricos</text:p>
          </table:table-cell>
          <table:table-cell office:value-type="string" table:style-name="ce3">
            <text:p>Elias Pin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Juni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5-2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ia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Juni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60-64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Juni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5-2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 Juan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0:00-05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45-4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Peravi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15-19</text:p>
          </table:table-cell>
          <table:table-cell office:value-type="string" table:style-name="ce4">
            <text:p>Electrodomestico</text:p>
          </table:table-cell>
          <table:table-cell office:value-type="string" table:style-name="ce4">
            <text:p>San Pedro de Macoris</text:p>
          </table:table-cell>
          <table:table-cell office:value-type="string" table:style-name="ce7">
            <text:p>Entidad comercial<text:s/></text:p>
          </table:table-cell>
          <table:table-cell table:number-columns-repeated="16374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Juni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Mujer</text:p>
          </table:table-cell>
          <table:table-cell office:value-type="string" table:style-name="ce4">
            <text:p>20-24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Juni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4">
            <text:p>Mujer</text:p>
          </table:table-cell>
          <table:table-cell office:value-type="string" table:style-name="ce4">
            <text:p>15-19</text:p>
          </table:table-cell>
          <table:table-cell office:value-type="string" table:style-name="ce4">
            <text:p>Otros<text:s/>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ev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35-39</text:p>
          </table:table-cell>
          <table:table-cell office:value-type="string" table:style-name="ce4">
            <text:p>Otros<text:s/></text:p>
          </table:table-cell>
          <table:table-cell office:value-type="string" table:style-name="ce7">
            <text:p>Distrito Naciona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Juni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40-44</text:p>
          </table:table-cell>
          <table:table-cell office:value-type="string" table:style-name="ce4">
            <text:p>Otros<text:s/></text:p>
          </table:table-cell>
          <table:table-cell office:value-type="string" table:style-name="ce3">
            <text:p>Santia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0-24</text:p>
          </table:table-cell>
          <table:table-cell office:value-type="string" table:style-name="ce4">
            <text:p>Otros<text:s/></text:p>
          </table:table-cell>
          <table:table-cell office:value-type="string" table:style-name="ce3">
            <text:p>Distrito Nacional</text:p>
          </table:table-cell>
          <table:table-cell office:value-type="string" table:style-name="ce4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682" table:style-name="ce3">
            <text:p>682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4">
            <text:p>Mujer</text:p>
          </table:table-cell>
          <table:table-cell office:value-type="string" table:style-name="ce8">
            <text:p>15-19</text:p>
          </table:table-cell>
          <table:table-cell office:value-type="string" table:style-name="ce4">
            <text:p>Otros<text:s/></text:p>
          </table:table-cell>
          <table:table-cell office:value-type="string" table:style-name="ce3">
            <text:p>La Altagracia</text:p>
          </table:table-cell>
          <table:table-cell office:value-type="string" table:style-name="ce4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683" table:style-name="ce3">
            <text:p>683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45-49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Santia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684" table:style-name="ce3">
            <text:p>684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80 y mas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Hermanas Mirabal</text:p>
          </table:table-cell>
          <table:table-cell office:value-type="string" table:style-name="ce4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685" table:style-name="ce3">
            <text:p>685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15-19</text:p>
          </table:table-cell>
          <table:table-cell office:value-type="string" table:style-name="ce4">
            <text:p>Otros<text:s/></text:p>
          </table:table-cell>
          <table:table-cell office:value-type="string" table:style-name="ce3">
            <text:p>Independencia</text:p>
          </table:table-cell>
          <table:table-cell office:value-type="string" table:style-name="ce4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686" table:style-name="ce3">
            <text:p>686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Julio</text:p>
          </table:table-cell>
          <table:table-cell office:value-type="string" table:style-name="ce4">
            <text:p>Vier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40-4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Monte Plat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687" table:style-name="ce3">
            <text:p>687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Julio</text:p>
          </table:table-cell>
          <table:table-cell office:value-type="string" table:style-name="ce4">
            <text:p>Vier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0-2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688" table:style-name="ce3">
            <text:p>688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Juli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0-44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La Altagraci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689" table:style-name="ce3">
            <text:p>689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5-9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La Altagracia</text:p>
          </table:table-cell>
          <table:table-cell office:value-type="string" table:style-name="ce4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690" table:style-name="ce3">
            <text:p>690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60-6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Peravi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691" table:style-name="ce3">
            <text:p>691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0-2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692" table:style-name="ce3">
            <text:p>692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Juli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40-44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693" table:style-name="ce3">
            <text:p>693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0-2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694" table:style-name="ce3">
            <text:p>694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0-2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695" table:style-name="ce3">
            <text:p>695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Juli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5-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696" table:style-name="ce3">
            <text:p>696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15-1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Barahona</text:p>
          </table:table-cell>
          <table:table-cell office:value-type="string" table:style-name="ce4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697" table:style-name="ce3">
            <text:p>697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5-2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La Romana</text:p>
          </table:table-cell>
          <table:table-cell office:value-type="string" table:style-name="ce4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698" table:style-name="ce3">
            <text:p>698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Juli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45-49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699" table:style-name="ce3">
            <text:p>699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Agost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Mujer</text:p>
          </table:table-cell>
          <table:table-cell office:value-type="string" table:style-name="ce4">
            <text:p>45-4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Monsenor Noue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700" table:style-name="ce3">
            <text:p>700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30-3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Monte Plat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701" table:style-name="ce3">
            <text:p>701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50-5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702" table:style-name="ce3">
            <text:p>702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35-3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703" table:style-name="ce3">
            <text:p>703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5-2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ia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704" table:style-name="ce3">
            <text:p>704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Agosto</text:p>
          </table:table-cell>
          <table:table-cell office:value-type="string" table:style-name="ce4">
            <text:p>Miercoles</text:p>
          </table:table-cell>
          <table:table-cell office:value-type="string" table:style-name="ce4">
            <text:p>6:00-11:59</text:p>
          </table:table-cell>
          <table:table-cell office:value-type="string" table:style-name="ce4">
            <text:p>Mujer</text:p>
          </table:table-cell>
          <table:table-cell office:value-type="string" table:style-name="ce4">
            <text:p>25-29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705" table:style-name="ce3">
            <text:p>705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Agosto</text:p>
          </table:table-cell>
          <table:table-cell office:value-type="string" table:style-name="ce4">
            <text:p>Miercol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Mujer</text:p>
          </table:table-cell>
          <table:table-cell office:value-type="string" table:style-name="ce8">
            <text:p>0-4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706" table:style-name="ce3">
            <text:p>706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Agost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40-4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707" table:style-name="ce3">
            <text:p>707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15-1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708" table:style-name="ce3">
            <text:p>708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Agost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30-3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La Vega</text:p>
          </table:table-cell>
          <table:table-cell office:value-type="string" table:style-name="ce4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709" table:style-name="ce3">
            <text:p>709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Agosto</text:p>
          </table:table-cell>
          <table:table-cell office:value-type="string" table:style-name="ce4">
            <text:p>Miercol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30-34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Peravi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710" table:style-name="ce3">
            <text:p>710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Agost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0-2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Distrito Nacional</text:p>
          </table:table-cell>
          <table:table-cell office:value-type="string" table:style-name="ce4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711" table:style-name="ce3">
            <text:p>711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Agosto</text:p>
          </table:table-cell>
          <table:table-cell office:value-type="string" table:style-name="ce4">
            <text:p>Vier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Mujer</text:p>
          </table:table-cell>
          <table:table-cell office:value-type="string" table:style-name="ce8">
            <text:p>15-1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La Veg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712" table:style-name="ce3">
            <text:p>712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5-29</text:p>
          </table:table-cell>
          <table:table-cell office:value-type="string" table:style-name="ce4">
            <text:p>Rayos electricos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713" table:style-name="ce3">
            <text:p>713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Agosto</text:p>
          </table:table-cell>
          <table:table-cell office:value-type="string" table:style-name="ce4">
            <text:p>Miercol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0-2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Maria Trinidad Sanchez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714" table:style-name="ce3">
            <text:p>714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Agost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Mujer</text:p>
          </table:table-cell>
          <table:table-cell office:value-type="string" table:style-name="ce4">
            <text:p>55-5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Puerto Plat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715" table:style-name="ce3">
            <text:p>715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Mujer</text:p>
          </table:table-cell>
          <table:table-cell office:value-type="string" table:style-name="ce4">
            <text:p>50-5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716" table:style-name="ce3">
            <text:p>716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0-2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Distrito Naciona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717" table:style-name="ce3">
            <text:p>717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Agosto</text:p>
          </table:table-cell>
          <table:table-cell office:value-type="string" table:style-name="ce4">
            <text:p>Miercol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45-4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718" table:style-name="ce3">
            <text:p>718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Doming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5-29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Baoruc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719" table:style-name="ce3">
            <text:p>719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Martes</text:p>
          </table:table-cell>
          <table:table-cell office:value-type="string" table:style-name="ce4">
            <text:p>6:00-11:59</text:p>
          </table:table-cell>
          <table:table-cell office:value-type="string" table:style-name="ce4">
            <text:p>Mujer</text:p>
          </table:table-cell>
          <table:table-cell office:value-type="string" table:style-name="ce4">
            <text:p>25-2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La Romana</text:p>
          </table:table-cell>
          <table:table-cell office:value-type="string" table:style-name="ce4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720" table:style-name="ce3">
            <text:p>720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Mujer</text:p>
          </table:table-cell>
          <table:table-cell office:value-type="string" table:style-name="ce8">
            <text:p>10-1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Duarte<text:s/></text:p>
          </table:table-cell>
          <table:table-cell office:value-type="string" table:style-name="ce4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721" table:style-name="ce3">
            <text:p>721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Doming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65-69</text:p>
          </table:table-cell>
          <table:table-cell office:value-type="string" table:style-name="ce4">
            <text:p>Rayos electricos</text:p>
          </table:table-cell>
          <table:table-cell office:value-type="string" table:style-name="ce3">
            <text:p>Sanchez Ramirez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722" table:style-name="ce3">
            <text:p>722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15-1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Duarte<text:s/></text:p>
          </table:table-cell>
          <table:table-cell office:value-type="string" table:style-name="ce4">
            <text:p>Entidad comercial<text:s/></text:p>
          </table:table-cell>
          <table:table-cell table:number-columns-repeated="16374"/>
        </table:table-row>
        <table:table-row table:style-name="ro2">
          <table:table-cell office:value-type="float" office:value="723" table:style-name="ce3">
            <text:p>723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Septiem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45-4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724" table:style-name="ce3">
            <text:p>724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Septiem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Mujer</text:p>
          </table:table-cell>
          <table:table-cell office:value-type="string" table:style-name="ce4">
            <text:p>20-2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Espaillat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725" table:style-name="ce3">
            <text:p>725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40-44</text:p>
          </table:table-cell>
          <table:table-cell office:value-type="string" table:style-name="ce4">
            <text:p>Rayos electricos</text:p>
          </table:table-cell>
          <table:table-cell office:value-type="string" table:style-name="ce3">
            <text:p>San Juan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726" table:style-name="ce3">
            <text:p>726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15-19</text:p>
          </table:table-cell>
          <table:table-cell office:value-type="string" table:style-name="ce4">
            <text:p>Rayos electricos</text:p>
          </table:table-cell>
          <table:table-cell office:value-type="string" table:style-name="ce3">
            <text:p>San Juan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727" table:style-name="ce3">
            <text:p>727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35-3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728" table:style-name="ce3">
            <text:p>728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Septiem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Puerto Plat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729" table:style-name="ce3">
            <text:p>729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70-74</text:p>
          </table:table-cell>
          <table:table-cell office:value-type="string" table:style-name="ce4">
            <text:p>Rayos electricos</text:p>
          </table:table-cell>
          <table:table-cell office:value-type="string" table:style-name="ce3">
            <text:p>San Juan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730" table:style-name="ce3">
            <text:p>730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Juev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50-5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La Vega</text:p>
          </table:table-cell>
          <table:table-cell office:value-type="string" table:style-name="ce4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731" table:style-name="ce3">
            <text:p>731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Lu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60-6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732" table:style-name="ce3">
            <text:p>732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0-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San Pedro de Macoris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733" table:style-name="ce3">
            <text:p>733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Mujer</text:p>
          </table:table-cell>
          <table:table-cell office:value-type="string" table:style-name="ce8">
            <text:p>0-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La Altagracia</text:p>
          </table:table-cell>
          <table:table-cell office:value-type="string" table:style-name="ce4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734" table:style-name="ce3">
            <text:p>734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Octu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40-4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Distrito Naciona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735" table:style-name="ce3">
            <text:p>735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Mart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45-4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Azu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736" table:style-name="ce3">
            <text:p>736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0-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Peravi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737" table:style-name="ce3">
            <text:p>737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35-39</text:p>
          </table:table-cell>
          <table:table-cell office:value-type="string" table:style-name="ce4">
            <text:p>Otros<text:s/></text:p>
          </table:table-cell>
          <table:table-cell office:value-type="string" table:style-name="ce3">
            <text:p>Barahon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738" table:style-name="ce3">
            <text:p>738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Mujer</text:p>
          </table:table-cell>
          <table:table-cell office:value-type="string" table:style-name="ce4">
            <text:p>30-34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739" table:style-name="ce3">
            <text:p>739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Mujer</text:p>
          </table:table-cell>
          <table:table-cell office:value-type="string" table:style-name="ce4">
            <text:p>55-5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740" table:style-name="ce3">
            <text:p>740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15-19</text:p>
          </table:table-cell>
          <table:table-cell office:value-type="string" table:style-name="ce4">
            <text:p>Otros<text:s/></text:p>
          </table:table-cell>
          <table:table-cell office:value-type="string" table:style-name="ce3">
            <text:p>Santia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741" table:style-name="ce3">
            <text:p>741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Octu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0-2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Duarte<text:s/></text:p>
          </table:table-cell>
          <table:table-cell office:value-type="string" table:style-name="ce4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742" table:style-name="ce3">
            <text:p>742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Octu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0-2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ia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743" table:style-name="ce3">
            <text:p>743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Octu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35-39</text:p>
          </table:table-cell>
          <table:table-cell office:value-type="string" table:style-name="ce4">
            <text:p>Rayos electricos</text:p>
          </table:table-cell>
          <table:table-cell office:value-type="string" table:style-name="ce3">
            <text:p>Sanchez Ramirez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744" table:style-name="ce3">
            <text:p>744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30-3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Baoruc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745" table:style-name="ce3">
            <text:p>745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Peravi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746" table:style-name="ce3">
            <text:p>746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Sabad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Mujer</text:p>
          </table:table-cell>
          <table:table-cell office:value-type="string" table:style-name="ce4">
            <text:p>0-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747" table:style-name="ce3">
            <text:p>747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Mart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45-4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748" table:style-name="ce3">
            <text:p>748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Octubre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60-6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 Juan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Sabad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35-3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La Veg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750" table:style-name="ce3">
            <text:p>750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Sabad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60-64</text:p>
          </table:table-cell>
          <table:table-cell office:value-type="string" table:style-name="ce4">
            <text:p>Rayos electricos</text:p>
          </table:table-cell>
          <table:table-cell office:value-type="string" table:style-name="ce3">
            <text:p>San Juan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751" table:style-name="ce3">
            <text:p>751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5-2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La Veg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752" table:style-name="ce3">
            <text:p>752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Juev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0-2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Distrito Naciona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753" table:style-name="ce3">
            <text:p>753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40-4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Distrito Naciona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754" table:style-name="ce3">
            <text:p>754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0-2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755" table:style-name="ce3">
            <text:p>755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55-59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La Altagracia</text:p>
          </table:table-cell>
          <table:table-cell office:value-type="string" table:style-name="ce4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756" table:style-name="ce3">
            <text:p>756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15-1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757" table:style-name="ce3">
            <text:p>757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5-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ia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758" table:style-name="ce3">
            <text:p>758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0-2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Monte Plat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759" table:style-name="ce3">
            <text:p>759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30-3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760" table:style-name="ce3">
            <text:p>760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45-4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761" table:style-name="ce3">
            <text:p>761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0-2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Valverde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762" table:style-name="ce3">
            <text:p>762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55-5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763" table:style-name="ce3">
            <text:p>763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35-3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764" table:style-name="ce3">
            <text:p>764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Diciem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65-6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765" table:style-name="ce3">
            <text:p>765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Diciem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0-2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766" table:style-name="ce3">
            <text:p>766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30-3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7">
            <text:p>Lugar aislado<text:s/></text:p>
          </table:table-cell>
          <table:table-cell table:number-columns-repeated="16374"/>
        </table:table-row>
        <table:table-row table:style-name="ro2">
          <table:table-cell office:value-type="float" office:value="767" table:style-name="ce3">
            <text:p>767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Lu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0-24</text:p>
          </table:table-cell>
          <table:table-cell office:value-type="string" table:style-name="ce4">
            <text:p>Otros<text:s/></text:p>
          </table:table-cell>
          <table:table-cell office:value-type="string" table:style-name="ce3">
            <text:p>Elias Pina</text:p>
          </table:table-cell>
          <table:table-cell office:value-type="string" table:style-name="ce4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768" table:style-name="ce3">
            <text:p>768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Diciembre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40-4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ia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769" table:style-name="ce3">
            <text:p>769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Diciem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55-5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30-3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 Juan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771" table:style-name="ce3">
            <text:p>771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0-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772" table:style-name="ce3">
            <text:p>772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50-5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773" table:style-name="ce3">
            <text:p>773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Mujer</text:p>
          </table:table-cell>
          <table:table-cell office:value-type="string" table:style-name="ce8">
            <text:p>15-1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chez Ramirez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774" table:style-name="ce3">
            <text:p>774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Enero</text:p>
          </table:table-cell>
          <table:table-cell office:value-type="string" table:style-name="ce3">
            <text:p>Mart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35-3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Monsenor Noue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775" table:style-name="ce3">
            <text:p>775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Ener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10-14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776" table:style-name="ce3">
            <text:p>776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Ener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30-3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777" table:style-name="ce3">
            <text:p>777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Ener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75-7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778" table:style-name="ce3">
            <text:p>778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Ener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30-34</text:p>
          </table:table-cell>
          <table:table-cell office:value-type="string" table:style-name="ce4">
            <text:p>Electrodomestico</text:p>
          </table:table-cell>
          <table:table-cell office:value-type="string" table:style-name="ce4">
            <text:p>Santia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779" table:style-name="ce3">
            <text:p>779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Ener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45-4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780" table:style-name="ce3">
            <text:p>780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Ener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5-2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chez Ramirez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781" table:style-name="ce3">
            <text:p>781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Ener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30-3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Santia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782" table:style-name="ce3">
            <text:p>782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Ener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35-3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Peravia</text:p>
          </table:table-cell>
          <table:table-cell office:value-type="string" table:style-name="ce7">
            <text:p>Lugar aislado<text:s/></text:p>
          </table:table-cell>
          <table:table-cell table:number-columns-repeated="16374"/>
        </table:table-row>
        <table:table-row table:style-name="ro2">
          <table:table-cell office:value-type="float" office:value="783" table:style-name="ce3">
            <text:p>78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Ener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35-3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784" table:style-name="ce3">
            <text:p>784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Ener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0-24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785" table:style-name="ce3">
            <text:p>785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Ener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25-2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786" table:style-name="ce3">
            <text:p>786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Enero</text:p>
          </table:table-cell>
          <table:table-cell office:value-type="string" table:style-name="ce3">
            <text:p>Sabad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50-5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787" table:style-name="ce3">
            <text:p>787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Ener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30-3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Barahon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788" table:style-name="ce3">
            <text:p>788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Ener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40-44</text:p>
          </table:table-cell>
          <table:table-cell office:value-type="string" table:style-name="ce4">
            <text:p>Electrodomestico</text:p>
          </table:table-cell>
          <table:table-cell office:value-type="string" table:style-name="ce4">
            <text:p>Santia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789" table:style-name="ce3">
            <text:p>789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Ener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5-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790" table:style-name="ce3">
            <text:p>790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Ener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15-1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791" table:style-name="ce3">
            <text:p>791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Febrero</text:p>
          </table:table-cell>
          <table:table-cell office:value-type="string" table:style-name="ce3">
            <text:p>Lu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5-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792" table:style-name="ce3">
            <text:p>792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Febrer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0-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793" table:style-name="ce3">
            <text:p>79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Febrero</text:p>
          </table:table-cell>
          <table:table-cell office:value-type="string" table:style-name="ce3">
            <text:p>Doming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30-3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794" table:style-name="ce3">
            <text:p>794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Febrer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10-1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7">
            <text:p>Entidad comercial<text:s/></text:p>
          </table:table-cell>
          <table:table-cell table:number-columns-repeated="16374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50-5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796" table:style-name="ce3">
            <text:p>796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Vier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45-4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797" table:style-name="ce3">
            <text:p>797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Febrer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50-5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798" table:style-name="ce3">
            <text:p>798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Febrero</text:p>
          </table:table-cell>
          <table:table-cell office:value-type="string" table:style-name="ce3">
            <text:p>Mart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0-2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Entidad comercial<text:s/></text:p>
          </table:table-cell>
          <table:table-cell table:number-columns-repeated="16374"/>
        </table:table-row>
        <table:table-row table:style-name="ro2">
          <table:table-cell office:value-type="float" office:value="799" table:style-name="ce3">
            <text:p>799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40-4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Entidad comercial<text:s/></text:p>
          </table:table-cell>
          <table:table-cell table:number-columns-repeated="16374"/>
        </table:table-row>
        <table:table-row table:style-name="ro2">
          <table:table-cell office:value-type="float" office:value="800" table:style-name="ce3">
            <text:p>800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Febrer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50-5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01" table:style-name="ce3">
            <text:p>801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arz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N/D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802" table:style-name="ce3">
            <text:p>802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Vier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60-6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803" table:style-name="ce3">
            <text:p>80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Vier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15-1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804" table:style-name="ce3">
            <text:p>804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arz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35-3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805" table:style-name="ce3">
            <text:p>805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arz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70-7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806" table:style-name="ce3">
            <text:p>806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arz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Mujer</text:p>
          </table:table-cell>
          <table:table-cell office:value-type="string" table:style-name="ce4">
            <text:p>25-2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07" table:style-name="ce3">
            <text:p>807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arzo</text:p>
          </table:table-cell>
          <table:table-cell office:value-type="string" table:style-name="ce3">
            <text:p>Lu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45-4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Elias Pina</text:p>
          </table:table-cell>
          <table:table-cell office:value-type="string" table:style-name="ce4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08" table:style-name="ce3">
            <text:p>808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40-4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09" table:style-name="ce3">
            <text:p>809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0-2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10" table:style-name="ce3">
            <text:p>810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arz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45-4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Hermanas Mirabal</text:p>
          </table:table-cell>
          <table:table-cell office:value-type="string" table:style-name="ce4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11" table:style-name="ce3">
            <text:p>811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arzo</text:p>
          </table:table-cell>
          <table:table-cell office:value-type="string" table:style-name="ce3">
            <text:p>Sabad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60-6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Elias Pina</text:p>
          </table:table-cell>
          <table:table-cell office:value-type="string" table:style-name="ce4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12" table:style-name="ce3">
            <text:p>812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arz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5-2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13" table:style-name="ce3">
            <text:p>81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Viernes</text:p>
          </table:table-cell>
          <table:table-cell office:value-type="string" table:style-name="ce4">
            <text:p>6:00-11:59</text:p>
          </table:table-cell>
          <table:table-cell office:value-type="string" table:style-name="ce4">
            <text:p>Hombre</text:p>
          </table:table-cell>
          <table:table-cell office:value-type="string" table:style-name="ce4">
            <text:p>40-4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814" table:style-name="ce3">
            <text:p>814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Vier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55-5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Santia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15" table:style-name="ce3">
            <text:p>815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arz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35-3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816" table:style-name="ce3">
            <text:p>816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arz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10-1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817" table:style-name="ce3">
            <text:p>817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15-19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San Juan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818" table:style-name="ce3">
            <text:p>818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Miercol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35-3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819" table:style-name="ce3">
            <text:p>819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15-1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820" table:style-name="ce3">
            <text:p>820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50-5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21" table:style-name="ce3">
            <text:p>821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Vier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35-3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822" table:style-name="ce3">
            <text:p>822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Abril</text:p>
          </table:table-cell>
          <table:table-cell office:value-type="string" table:style-name="ce3">
            <text:p>Doming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15-1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San Pedro de Macoris</text:p>
          </table:table-cell>
          <table:table-cell office:value-type="string" table:style-name="ce7">
            <text:p>Lugar aislado<text:s/></text:p>
          </table:table-cell>
          <table:table-cell table:number-columns-repeated="16374"/>
        </table:table-row>
        <table:table-row table:style-name="ro2">
          <table:table-cell office:value-type="float" office:value="823" table:style-name="ce3">
            <text:p>82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35-3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24" table:style-name="ce3">
            <text:p>824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Abril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5-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Entidad comercial<text:s/></text:p>
          </table:table-cell>
          <table:table-cell table:number-columns-repeated="16374"/>
        </table:table-row>
        <table:table-row table:style-name="ro2">
          <table:table-cell office:value-type="float" office:value="825" table:style-name="ce3">
            <text:p>825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Abril</text:p>
          </table:table-cell>
          <table:table-cell office:value-type="string" table:style-name="ce3">
            <text:p>Mart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15-1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826" table:style-name="ce3">
            <text:p>826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Abril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4">
            <text:p>Mujer</text:p>
          </table:table-cell>
          <table:table-cell office:value-type="string" table:style-name="ce8">
            <text:p>65-6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San Pedro de Macoris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27" table:style-name="ce3">
            <text:p>827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Abril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35-3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28" table:style-name="ce3">
            <text:p>828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Vier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Mujer</text:p>
          </table:table-cell>
          <table:table-cell office:value-type="string" table:style-name="ce4">
            <text:p>35-3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29" table:style-name="ce3">
            <text:p>829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ay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30-3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30" table:style-name="ce3">
            <text:p>830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ay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5-29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31" table:style-name="ce3">
            <text:p>831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5-29</text:p>
          </table:table-cell>
          <table:table-cell office:value-type="string" table:style-name="ce4">
            <text:p>Otros<text:s/>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Entidad comercial<text:s/></text:p>
          </table:table-cell>
          <table:table-cell table:number-columns-repeated="16374"/>
        </table:table-row>
        <table:table-row table:style-name="ro2">
          <table:table-cell office:value-type="float" office:value="832" table:style-name="ce3">
            <text:p>832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ay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Mujer</text:p>
          </table:table-cell>
          <table:table-cell office:value-type="string" table:style-name="ce8">
            <text:p>0-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33" table:style-name="ce3">
            <text:p>83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ayo</text:p>
          </table:table-cell>
          <table:table-cell office:value-type="string" table:style-name="ce3">
            <text:p>Mart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70-7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man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34" table:style-name="ce3">
            <text:p>834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Miercol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35-3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Puerto Plat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35" table:style-name="ce3">
            <text:p>835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Miercol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0-2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La Vega</text:p>
          </table:table-cell>
          <table:table-cell office:value-type="string" table:style-name="ce7">
            <text:p>Entidad comercial<text:s/></text:p>
          </table:table-cell>
          <table:table-cell table:number-columns-repeated="16374"/>
        </table:table-row>
        <table:table-row table:style-name="ro2">
          <table:table-cell office:value-type="float" office:value="836" table:style-name="ce3">
            <text:p>836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ayo</text:p>
          </table:table-cell>
          <table:table-cell office:value-type="string" table:style-name="ce3">
            <text:p>Lu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Mujer</text:p>
          </table:table-cell>
          <table:table-cell office:value-type="string" table:style-name="ce8">
            <text:p>35-3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37" table:style-name="ce3">
            <text:p>837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Juni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0:00-05:59</text:p>
          </table:table-cell>
          <table:table-cell office:value-type="string" table:style-name="ce4">
            <text:p>Mujer</text:p>
          </table:table-cell>
          <table:table-cell office:value-type="string" table:style-name="ce8">
            <text:p>10-1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38" table:style-name="ce3">
            <text:p>838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Miercol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Mujer</text:p>
          </table:table-cell>
          <table:table-cell office:value-type="string" table:style-name="ce4">
            <text:p>55-5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Monsenor Noue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39" table:style-name="ce3">
            <text:p>839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5-29</text:p>
          </table:table-cell>
          <table:table-cell office:value-type="string" table:style-name="ce4">
            <text:p>Rayos electricos</text:p>
          </table:table-cell>
          <table:table-cell office:value-type="string" table:style-name="ce3">
            <text:p>Elias Pin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840" table:style-name="ce3">
            <text:p>840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Juni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Mujer</text:p>
          </table:table-cell>
          <table:table-cell office:value-type="string" table:style-name="ce4">
            <text:p>20-2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41" table:style-name="ce3">
            <text:p>841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Juni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4">
            <text:p>Rayos electricos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842" table:style-name="ce3">
            <text:p>842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Juni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N/D</text:p>
          </table:table-cell>
          <table:table-cell office:value-type="string" table:style-name="ce4">
            <text:p>Rayos electricos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843" table:style-name="ce3">
            <text:p>84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Juni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40-4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844" table:style-name="ce3">
            <text:p>844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Juni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0-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chez Ramirez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45" table:style-name="ce3">
            <text:p>845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Miercol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0-2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Santia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46" table:style-name="ce3">
            <text:p>846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Junio</text:p>
          </table:table-cell>
          <table:table-cell office:value-type="string" table:style-name="ce3">
            <text:p>Jueves</text:p>
          </table:table-cell>
          <table:table-cell office:value-type="string" table:style-name="ce4">
            <text:p>6:00-11:59</text:p>
          </table:table-cell>
          <table:table-cell office:value-type="string" table:style-name="ce4">
            <text:p>Mujer</text:p>
          </table:table-cell>
          <table:table-cell office:value-type="string" table:style-name="ce4">
            <text:p>45-4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47" table:style-name="ce3">
            <text:p>847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Juni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Mujer</text:p>
          </table:table-cell>
          <table:table-cell office:value-type="string" table:style-name="ce6">
            <text:p>5-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San Pedro de Macoris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48" table:style-name="ce3">
            <text:p>848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35-3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49" table:style-name="ce3">
            <text:p>849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Juli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40-4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50" table:style-name="ce3">
            <text:p>850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55-5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51" table:style-name="ce3">
            <text:p>851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Juli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0:00-05:59</text:p>
          </table:table-cell>
          <table:table-cell office:value-type="string" table:style-name="ce4">
            <text:p>Hombre</text:p>
          </table:table-cell>
          <table:table-cell office:value-type="string" table:style-name="ce4">
            <text:p>25-29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Hermanas Mirabal</text:p>
          </table:table-cell>
          <table:table-cell office:value-type="string" table:style-name="ce4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52" table:style-name="ce3">
            <text:p>852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Julio</text:p>
          </table:table-cell>
          <table:table-cell office:value-type="string" table:style-name="ce3">
            <text:p>Sabad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Mujer</text:p>
          </table:table-cell>
          <table:table-cell office:value-type="string" table:style-name="ce8">
            <text:p>60-6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53" table:style-name="ce3">
            <text:p>85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Julio</text:p>
          </table:table-cell>
          <table:table-cell office:value-type="string" table:style-name="ce3">
            <text:p>Doming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30-3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854" table:style-name="ce3">
            <text:p>854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Miercol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45-4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55" table:style-name="ce3">
            <text:p>855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25-2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856" table:style-name="ce3">
            <text:p>856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Juli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N/D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57" table:style-name="ce3">
            <text:p>857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Juli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5-29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58" table:style-name="ce3">
            <text:p>858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65-6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859" table:style-name="ce3">
            <text:p>859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50-54</text:p>
          </table:table-cell>
          <table:table-cell office:value-type="string" table:style-name="ce4">
            <text:p>Electrodomestico</text:p>
          </table:table-cell>
          <table:table-cell office:value-type="string" table:style-name="ce4">
            <text:p>Peravi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60" table:style-name="ce3">
            <text:p>860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Juli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45-4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861" table:style-name="ce3">
            <text:p>861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Juli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35-3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862" table:style-name="ce3">
            <text:p>862</text:p>
          </table:table-cell>
          <table:table-cell office:value-type="float" office:value="2015" table:style-name="ce4">
            <text:p>2015</text:p>
          </table:table-cell>
          <table:table-cell office:value-type="string" table:style-name="ce9">
            <text:p>Juli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35-3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man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863" table:style-name="ce3">
            <text:p>86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Mujer</text:p>
          </table:table-cell>
          <table:table-cell office:value-type="string" table:style-name="ce4">
            <text:p>50-5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Peravi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64" table:style-name="ce3">
            <text:p>864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Juli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15-19</text:p>
          </table:table-cell>
          <table:table-cell office:value-type="string" table:style-name="ce4">
            <text:p>Electrodomestico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65" table:style-name="ce3">
            <text:p>865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4">
            <text:p>Mujer</text:p>
          </table:table-cell>
          <table:table-cell office:value-type="string" table:style-name="ce6">
            <text:p>5-9</text:p>
          </table:table-cell>
          <table:table-cell office:value-type="string" table:style-name="ce4">
            <text:p>Otros<text:s/>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66" table:style-name="ce3">
            <text:p>866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Doming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35-3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Hermanas Mirabal</text:p>
          </table:table-cell>
          <table:table-cell office:value-type="string" table:style-name="ce4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67" table:style-name="ce3">
            <text:p>867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55-5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868" table:style-name="ce3">
            <text:p>868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5-29</text:p>
          </table:table-cell>
          <table:table-cell office:value-type="string" table:style-name="ce4">
            <text:p>Electrodomestico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69" table:style-name="ce3">
            <text:p>869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45-4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870" table:style-name="ce3">
            <text:p>870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50-5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871" table:style-name="ce3">
            <text:p>871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10-1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872" table:style-name="ce3">
            <text:p>872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0-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73" table:style-name="ce3">
            <text:p>87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15-1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Entidad comercial<text:s/></text:p>
          </table:table-cell>
          <table:table-cell table:number-columns-repeated="16374"/>
        </table:table-row>
        <table:table-row table:style-name="ro2">
          <table:table-cell office:value-type="float" office:value="874" table:style-name="ce3">
            <text:p>874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15-19</text:p>
          </table:table-cell>
          <table:table-cell office:value-type="string" table:style-name="ce4">
            <text:p>Rayos electricos</text:p>
          </table:table-cell>
          <table:table-cell office:value-type="string" table:style-name="ce3">
            <text:p>San Juan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875" table:style-name="ce3">
            <text:p>875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5-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76" table:style-name="ce3">
            <text:p>876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Miercol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15-1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77" table:style-name="ce3">
            <text:p>877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Lu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55-59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78" table:style-name="ce3">
            <text:p>878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15-1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man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79" table:style-name="ce3">
            <text:p>879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45-4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80" table:style-name="ce3">
            <text:p>880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Martes</text:p>
          </table:table-cell>
          <table:table-cell office:value-type="string" table:style-name="ce4">
            <text:p>6:00-11:59</text:p>
          </table:table-cell>
          <table:table-cell office:value-type="string" table:style-name="ce4">
            <text:p>Hombre</text:p>
          </table:table-cell>
          <table:table-cell office:value-type="string" table:style-name="ce8">
            <text:p>55-59</text:p>
          </table:table-cell>
          <table:table-cell office:value-type="string" table:style-name="ce4">
            <text:p>Electrodomestico</text:p>
          </table:table-cell>
          <table:table-cell office:value-type="string" table:style-name="ce4">
            <text:p>Peravi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81" table:style-name="ce3">
            <text:p>881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35-3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882" table:style-name="ce3">
            <text:p>882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5-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883" table:style-name="ce3">
            <text:p>88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50-5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884" table:style-name="ce3">
            <text:p>884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8:00-23:59</text:p>
          </table:table-cell>
          <table:table-cell office:value-type="string" table:style-name="ce4">
            <text:p>Mujer</text:p>
          </table:table-cell>
          <table:table-cell office:value-type="string" table:style-name="ce6">
            <text:p>5-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885" table:style-name="ce3">
            <text:p>885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Martes</text:p>
          </table:table-cell>
          <table:table-cell office:value-type="string" table:style-name="ce4">
            <text:p>6:00-11:59</text:p>
          </table:table-cell>
          <table:table-cell office:value-type="string" table:style-name="ce4">
            <text:p>Hombre</text:p>
          </table:table-cell>
          <table:table-cell office:value-type="string" table:style-name="ce8">
            <text:p>55-59</text:p>
          </table:table-cell>
          <table:table-cell office:value-type="string" table:style-name="ce4">
            <text:p>Electrodomestico</text:p>
          </table:table-cell>
          <table:table-cell office:value-type="string" table:style-name="ce4">
            <text:p>Puerto Plat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86" table:style-name="ce3">
            <text:p>886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Mujer</text:p>
          </table:table-cell>
          <table:table-cell office:value-type="string" table:style-name="ce8">
            <text:p>35-3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Monsenor Noue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87" table:style-name="ce3">
            <text:p>887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15-1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888" table:style-name="ce3">
            <text:p>888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15-1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889" table:style-name="ce3">
            <text:p>889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10-14</text:p>
          </table:table-cell>
          <table:table-cell office:value-type="string" table:style-name="ce4">
            <text:p>Otros<text:s/>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90" table:style-name="ce3">
            <text:p>890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25-2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Entidad comercial<text:s/></text:p>
          </table:table-cell>
          <table:table-cell table:number-columns-repeated="16374"/>
        </table:table-row>
        <table:table-row table:style-name="ro2">
          <table:table-cell office:value-type="float" office:value="891" table:style-name="ce3">
            <text:p>891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Doming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65-6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892" table:style-name="ce3">
            <text:p>892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Doming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30-3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Peravia</text:p>
          </table:table-cell>
          <table:table-cell office:value-type="string" table:style-name="ce7">
            <text:p>Lugar aislado<text:s/></text:p>
          </table:table-cell>
          <table:table-cell table:number-columns-repeated="16374"/>
        </table:table-row>
        <table:table-row table:style-name="ro2">
          <table:table-cell office:value-type="float" office:value="893" table:style-name="ce3">
            <text:p>89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N/D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894" table:style-name="ce3">
            <text:p>894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45-49</text:p>
          </table:table-cell>
          <table:table-cell office:value-type="string" table:style-name="ce4">
            <text:p>Rayos electricos</text:p>
          </table:table-cell>
          <table:table-cell office:value-type="string" table:style-name="ce3">
            <text:p>San Juan</text:p>
          </table:table-cell>
          <table:table-cell office:value-type="string" table:style-name="ce7">
            <text:p>Lugar aislado<text:s/></text:p>
          </table:table-cell>
          <table:table-cell table:number-columns-repeated="16374"/>
        </table:table-row>
        <table:table-row table:style-name="ro2">
          <table:table-cell office:value-type="float" office:value="895" table:style-name="ce3">
            <text:p>895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5-2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Entidad comercial<text:s/></text:p>
          </table:table-cell>
          <table:table-cell table:number-columns-repeated="16374"/>
        </table:table-row>
        <table:table-row table:style-name="ro2">
          <table:table-cell office:value-type="float" office:value="896" table:style-name="ce3">
            <text:p>896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15-19</text:p>
          </table:table-cell>
          <table:table-cell office:value-type="string" table:style-name="ce4">
            <text:p>Rayos electricos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897" table:style-name="ce3">
            <text:p>897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50-5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San Pedro de Macoris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98" table:style-name="ce3">
            <text:p>898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30-3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Montecristi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899" table:style-name="ce3">
            <text:p>899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Doming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45-4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900" table:style-name="ce3">
            <text:p>900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15-1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901" table:style-name="ce3">
            <text:p>901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60-6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902" table:style-name="ce3">
            <text:p>902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0-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903" table:style-name="ce3">
            <text:p>90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Lu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35-3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Hermanas Miraba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904" table:style-name="ce3">
            <text:p>904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8:00-23:59</text:p>
          </table:table-cell>
          <table:table-cell office:value-type="string" table:style-name="ce4">
            <text:p>Mujer</text:p>
          </table:table-cell>
          <table:table-cell office:value-type="string" table:style-name="ce4">
            <text:p>50-54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905" table:style-name="ce3">
            <text:p>905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Octubre</text:p>
          </table:table-cell>
          <table:table-cell office:value-type="string" table:style-name="ce3">
            <text:p>Juev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0-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906" table:style-name="ce3">
            <text:p>906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Octubre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0-2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Residencia</text:p>
          </table:table-cell>
          <table:table-cell table:number-columns-repeated="16374"/>
        </table:table-row>
        <table:table-row table:style-name="ro2">
          <table:table-cell office:value-type="float" office:value="907" table:style-name="ce3">
            <text:p>907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60-6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908" table:style-name="ce3">
            <text:p>908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Vier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30-3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909" table:style-name="ce3">
            <text:p>909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30-3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910" table:style-name="ce3">
            <text:p>910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Octubre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30-3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911" table:style-name="ce3">
            <text:p>911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0:00-05:59</text:p>
          </table:table-cell>
          <table:table-cell office:value-type="string" table:style-name="ce4">
            <text:p>Hombre</text:p>
          </table:table-cell>
          <table:table-cell office:value-type="string" table:style-name="ce8">
            <text:p>55-5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912" table:style-name="ce3">
            <text:p>912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0:00-05:59</text:p>
          </table:table-cell>
          <table:table-cell office:value-type="string" table:style-name="ce4">
            <text:p>Hombre</text:p>
          </table:table-cell>
          <table:table-cell office:value-type="string" table:style-name="ce8">
            <text:p>25-2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Santia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913" table:style-name="ce3">
            <text:p>91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55-5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914" table:style-name="ce3">
            <text:p>914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Octubre</text:p>
          </table:table-cell>
          <table:table-cell office:value-type="string" table:style-name="ce3">
            <text:p>Sabad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5-2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Hermanas Miraba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915" table:style-name="ce3">
            <text:p>915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Octubre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5-2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Monsenor Noue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916" table:style-name="ce3">
            <text:p>916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Octubre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0-2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917" table:style-name="ce3">
            <text:p>917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Noviembre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30-34</text:p>
          </table:table-cell>
          <table:table-cell office:value-type="string" table:style-name="ce4">
            <text:p>Rayos electricos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918" table:style-name="ce3">
            <text:p>918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Noviembre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30-3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Residencia</text:p>
          </table:table-cell>
          <table:table-cell table:number-columns-repeated="16374"/>
        </table:table-row>
        <table:table-row table:style-name="ro2">
          <table:table-cell office:value-type="float" office:value="919" table:style-name="ce3">
            <text:p>919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Mujer</text:p>
          </table:table-cell>
          <table:table-cell office:value-type="string" table:style-name="ce4">
            <text:p>50-54</text:p>
          </table:table-cell>
          <table:table-cell office:value-type="string" table:style-name="ce4">
            <text:p>Electrodomestico</text:p>
          </table:table-cell>
          <table:table-cell office:value-type="string" table:style-name="ce4">
            <text:p>Puerto Plat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920" table:style-name="ce3">
            <text:p>920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40-4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La Vega</text:p>
          </table:table-cell>
          <table:table-cell office:value-type="string" table:style-name="ce7">
            <text:p>Lugar aislado<text:s/></text:p>
          </table:table-cell>
          <table:table-cell table:number-columns-repeated="16374"/>
        </table:table-row>
        <table:table-row table:style-name="ro2">
          <table:table-cell office:value-type="float" office:value="921" table:style-name="ce3">
            <text:p>921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Noviembre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25-2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Residencia</text:p>
          </table:table-cell>
          <table:table-cell table:number-columns-repeated="16374"/>
        </table:table-row>
        <table:table-row table:style-name="ro2">
          <table:table-cell office:value-type="float" office:value="922" table:style-name="ce3">
            <text:p>922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Noviembre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Mujer</text:p>
          </table:table-cell>
          <table:table-cell office:value-type="string" table:style-name="ce8">
            <text:p>5-9</text:p>
          </table:table-cell>
          <table:table-cell office:value-type="string" table:style-name="ce4">
            <text:p>Electrodomestic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Residencia</text:p>
          </table:table-cell>
          <table:table-cell table:number-columns-repeated="16374"/>
        </table:table-row>
        <table:table-row table:style-name="ro2">
          <table:table-cell office:value-type="float" office:value="923" table:style-name="ce3">
            <text:p>92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Noviembre</text:p>
          </table:table-cell>
          <table:table-cell office:value-type="string" table:style-name="ce3">
            <text:p>Juev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35-3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924" table:style-name="ce3">
            <text:p>924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Noviembre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0-2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925" table:style-name="ce3">
            <text:p>925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0:00-05:59</text:p>
          </table:table-cell>
          <table:table-cell office:value-type="string" table:style-name="ce4">
            <text:p>Hombre</text:p>
          </table:table-cell>
          <table:table-cell office:value-type="string" table:style-name="ce8">
            <text:p>30-3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Residencia</text:p>
          </table:table-cell>
          <table:table-cell table:number-columns-repeated="16374"/>
        </table:table-row>
        <table:table-row table:style-name="ro2">
          <table:table-cell office:value-type="float" office:value="926" table:style-name="ce3">
            <text:p>926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4">
            <text:p>Mujer</text:p>
          </table:table-cell>
          <table:table-cell office:value-type="string" table:style-name="ce8">
            <text:p>10-14</text:p>
          </table:table-cell>
          <table:table-cell office:value-type="string" table:style-name="ce4">
            <text:p>Electrodomestic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Residencia</text:p>
          </table:table-cell>
          <table:table-cell table:number-columns-repeated="16374"/>
        </table:table-row>
        <table:table-row table:style-name="ro2">
          <table:table-cell office:value-type="float" office:value="927" table:style-name="ce3">
            <text:p>927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Noviembre</text:p>
          </table:table-cell>
          <table:table-cell office:value-type="string" table:style-name="ce3">
            <text:p>Lunes</text:p>
          </table:table-cell>
          <table:table-cell office:value-type="string" table:style-name="ce4">
            <text:p>6:00-11:59</text:p>
          </table:table-cell>
          <table:table-cell office:value-type="string" table:style-name="ce4">
            <text:p>Hombre</text:p>
          </table:table-cell>
          <table:table-cell office:value-type="string" table:style-name="ce8">
            <text:p>40-4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Entidad comercial<text:s/></text:p>
          </table:table-cell>
          <table:table-cell table:number-columns-repeated="16374"/>
        </table:table-row>
        <table:table-row table:style-name="ro2">
          <table:table-cell office:value-type="float" office:value="928" table:style-name="ce3">
            <text:p>928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Noviembre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0-2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929" table:style-name="ce3">
            <text:p>929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Miercol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45-4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930" table:style-name="ce3">
            <text:p>930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Diciembre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55-59</text:p>
          </table:table-cell>
          <table:table-cell office:value-type="string" table:style-name="ce4">
            <text:p>Otros<text:s/></text:p>
          </table:table-cell>
          <table:table-cell office:value-type="string" table:style-name="ce4">
            <text:p>Distrito Nacional</text:p>
          </table:table-cell>
          <table:table-cell office:value-type="string" table:style-name="ce7">
            <text:p>Entidad comercial<text:s/></text:p>
          </table:table-cell>
          <table:table-cell table:number-columns-repeated="16374"/>
        </table:table-row>
        <table:table-row table:style-name="ro2">
          <table:table-cell office:value-type="float" office:value="931" table:style-name="ce3">
            <text:p>931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Diciembre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Mujer</text:p>
          </table:table-cell>
          <table:table-cell office:value-type="string" table:style-name="ce4">
            <text:p>20-2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Residencia</text:p>
          </table:table-cell>
          <table:table-cell table:number-columns-repeated="16374"/>
        </table:table-row>
        <table:table-row table:style-name="ro2">
          <table:table-cell office:value-type="float" office:value="932" table:style-name="ce3">
            <text:p>932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N/D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933" table:style-name="ce3">
            <text:p>93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Diciembre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15-1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Monsenor Noue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934" table:style-name="ce3">
            <text:p>934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0-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Monte Plat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935" table:style-name="ce3">
            <text:p>935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Ener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10-1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936" table:style-name="ce3">
            <text:p>936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Ener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937" table:style-name="ce3">
            <text:p>937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Enero</text:p>
          </table:table-cell>
          <table:table-cell office:value-type="string" table:style-name="ce4">
            <text:p>Miercol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15-1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Baoruc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938" table:style-name="ce3">
            <text:p>938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Ener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N/D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Santia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939" table:style-name="ce3">
            <text:p>939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Ener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45-4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Ener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10-14</text:p>
          </table:table-cell>
          <table:table-cell office:value-type="string" table:style-name="ce4">
            <text:p>Otros<text:s/>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941" table:style-name="ce3">
            <text:p>941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Ener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0-2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942" table:style-name="ce3">
            <text:p>942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Ener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N/D</text:p>
          </table:table-cell>
          <table:table-cell office:value-type="string" table:style-name="ce4">
            <text:p>Otros<text:s/>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943" table:style-name="ce3">
            <text:p>943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Febrero</text:p>
          </table:table-cell>
          <table:table-cell office:value-type="string" table:style-name="ce3">
            <text:p>Mart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25-2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San Juan</text:p>
          </table:table-cell>
          <table:table-cell office:value-type="string" table:style-name="ce4">
            <text:p>Entidad comercial<text:s/></text:p>
          </table:table-cell>
          <table:table-cell table:number-columns-repeated="16374"/>
        </table:table-row>
        <table:table-row table:style-name="ro2">
          <table:table-cell office:value-type="float" office:value="944" table:style-name="ce3">
            <text:p>944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Febrer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40-4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945" table:style-name="ce3">
            <text:p>945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Febrer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Barahon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946" table:style-name="ce3">
            <text:p>946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Febrer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947" table:style-name="ce3">
            <text:p>947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Marzo</text:p>
          </table:table-cell>
          <table:table-cell office:value-type="string" table:style-name="ce3">
            <text:p>Sabad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10-1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Marz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949" table:style-name="ce3">
            <text:p>949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15-1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Baoruc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950" table:style-name="ce3">
            <text:p>950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Marz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951" table:style-name="ce3">
            <text:p>951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Miercol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chez Ramirez</text:p>
          </table:table-cell>
          <table:table-cell office:value-type="string" table:style-name="ce7">
            <text:p>Entidad comercial<text:s/></text:p>
          </table:table-cell>
          <table:table-cell table:number-columns-repeated="16374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Marz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Mujer</text:p>
          </table:table-cell>
          <table:table-cell office:value-type="string" table:style-name="ce8">
            <text:p>0-4</text:p>
          </table:table-cell>
          <table:table-cell office:value-type="string" table:style-name="ce4">
            <text:p>Otros<text:s/></text:p>
          </table:table-cell>
          <table:table-cell office:value-type="string" table:style-name="ce4">
            <text:p>Distrito Nacion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953" table:style-name="ce3">
            <text:p>953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Marz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5-9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954" table:style-name="ce3">
            <text:p>954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Marz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5-2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955" table:style-name="ce3">
            <text:p>955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Marz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956" table:style-name="ce3">
            <text:p>956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Marzo</text:p>
          </table:table-cell>
          <table:table-cell office:value-type="string" table:style-name="ce3">
            <text:p>Mart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5-9</text:p>
          </table:table-cell>
          <table:table-cell office:value-type="string" table:style-name="ce4">
            <text:p>Electrodomestico</text:p>
          </table:table-cell>
          <table:table-cell office:value-type="string" table:style-name="ce4">
            <text:p>Azu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957" table:style-name="ce3">
            <text:p>957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Miercol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Mujer</text:p>
          </table:table-cell>
          <table:table-cell office:value-type="string" table:style-name="ce4">
            <text:p>65-6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Distrito Nacion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958" table:style-name="ce3">
            <text:p>958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Vier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60-6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959" table:style-name="ce3">
            <text:p>959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Vier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Sanchez Ramirez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960" table:style-name="ce3">
            <text:p>960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Marz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0-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961" table:style-name="ce3">
            <text:p>961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Marz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Monsenor Noue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962" table:style-name="ce3">
            <text:p>962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Abril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5-4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963" table:style-name="ce3">
            <text:p>963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Abril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45-49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964" table:style-name="ce3">
            <text:p>964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Abril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Mujer</text:p>
          </table:table-cell>
          <table:table-cell office:value-type="string" table:style-name="ce4">
            <text:p>45-49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965" table:style-name="ce3">
            <text:p>965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0:00-05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35-39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966" table:style-name="ce3">
            <text:p>966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4">
            <text:p>Tendido electrico</text:p>
          </table:table-cell>
          <table:table-cell office:value-type="string" table:style-name="ce7">
            <text:p>Montecristi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967" table:style-name="ce3">
            <text:p>967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Abril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968" table:style-name="ce3">
            <text:p>968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Abril</text:p>
          </table:table-cell>
          <table:table-cell office:value-type="string" table:style-name="ce3">
            <text:p>Juev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55-59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969" table:style-name="ce3">
            <text:p>969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Mujer</text:p>
          </table:table-cell>
          <table:table-cell office:value-type="string" table:style-name="ce4">
            <text:p>35-39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970" table:style-name="ce3">
            <text:p>970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Abril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0:00-05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971" table:style-name="ce3">
            <text:p>971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Abril</text:p>
          </table:table-cell>
          <table:table-cell office:value-type="string" table:style-name="ce3">
            <text:p>Doming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50-5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972" table:style-name="ce3">
            <text:p>972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Abril</text:p>
          </table:table-cell>
          <table:table-cell office:value-type="string" table:style-name="ce3">
            <text:p>Lu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0-4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973" table:style-name="ce3">
            <text:p>973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Abril</text:p>
          </table:table-cell>
          <table:table-cell office:value-type="string" table:style-name="ce3">
            <text:p>Mart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Mujer</text:p>
          </table:table-cell>
          <table:table-cell office:value-type="string" table:style-name="ce8">
            <text:p>30-3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Santia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974" table:style-name="ce3">
            <text:p>974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Abril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0:00-05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0-2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975" table:style-name="ce3">
            <text:p>975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Abril</text:p>
          </table:table-cell>
          <table:table-cell office:value-type="string" table:style-name="ce3">
            <text:p>Doming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10-14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Entidad comercial<text:s/></text:p>
          </table:table-cell>
          <table:table-cell table:number-columns-repeated="16374"/>
        </table:table-row>
        <table:table-row table:style-name="ro2">
          <table:table-cell office:value-type="float" office:value="976" table:style-name="ce3">
            <text:p>976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Abril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10-14</text:p>
          </table:table-cell>
          <table:table-cell office:value-type="string" table:style-name="ce4">
            <text:p>Rayos electricos</text:p>
          </table:table-cell>
          <table:table-cell office:value-type="string" table:style-name="ce4">
            <text:p>San Juan</text:p>
          </table:table-cell>
          <table:table-cell office:value-type="string" table:style-name="ce7">
            <text:p>Lugar aislado<text:s/></text:p>
          </table:table-cell>
          <table:table-cell table:number-columns-repeated="16374"/>
        </table:table-row>
        <table:table-row table:style-name="ro2">
          <table:table-cell office:value-type="float" office:value="977" table:style-name="ce3">
            <text:p>977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Vier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40-4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978" table:style-name="ce3">
            <text:p>978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May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Mujer</text:p>
          </table:table-cell>
          <table:table-cell office:value-type="string" table:style-name="ce3">
            <text:p>N/D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979" table:style-name="ce3">
            <text:p>979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May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5-29</text:p>
          </table:table-cell>
          <table:table-cell office:value-type="string" table:style-name="ce4">
            <text:p>Rayos electricos</text:p>
          </table:table-cell>
          <table:table-cell office:value-type="string" table:style-name="ce3">
            <text:p>Maria Trinidad Sanchez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980" table:style-name="ce3">
            <text:p>980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May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981" table:style-name="ce3">
            <text:p>981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Mayo</text:p>
          </table:table-cell>
          <table:table-cell office:value-type="string" table:style-name="ce3">
            <text:p>Juev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15-1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982" table:style-name="ce3">
            <text:p>982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4">
            <text:p>Mujer</text:p>
          </table:table-cell>
          <table:table-cell office:value-type="string" table:style-name="ce8">
            <text:p>15-1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983" table:style-name="ce3">
            <text:p>983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May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50-5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Monsenor Noue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984" table:style-name="ce3">
            <text:p>984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May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40-4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985" table:style-name="ce3">
            <text:p>985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May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0-4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986" table:style-name="ce3">
            <text:p>986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5-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987" table:style-name="ce3">
            <text:p>987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Miercol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40-4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988" table:style-name="ce3">
            <text:p>988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Vier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989" table:style-name="ce3">
            <text:p>989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May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4">
            <text:p>Rayos electricos</text:p>
          </table:table-cell>
          <table:table-cell office:value-type="string" table:style-name="ce3">
            <text:p>Elias Pin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990" table:style-name="ce3">
            <text:p>990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Mayo</text:p>
          </table:table-cell>
          <table:table-cell office:value-type="string" table:style-name="ce3">
            <text:p>Doming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991" table:style-name="ce3">
            <text:p>991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Junio</text:p>
          </table:table-cell>
          <table:table-cell office:value-type="string" table:style-name="ce3">
            <text:p>Juev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0-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992" table:style-name="ce3">
            <text:p>992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4">
            <text:p>Otros<text:s/>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993" table:style-name="ce3">
            <text:p>993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Juni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994" table:style-name="ce3">
            <text:p>994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Junio</text:p>
          </table:table-cell>
          <table:table-cell office:value-type="string" table:style-name="ce3">
            <text:p>Lu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65-6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chez Ramirez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995" table:style-name="ce3">
            <text:p>995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Miercol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4">
            <text:p>Electrodomestico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Entidad comercial<text:s/></text:p>
          </table:table-cell>
          <table:table-cell table:number-columns-repeated="16374"/>
        </table:table-row>
        <table:table-row table:style-name="ro2">
          <table:table-cell office:value-type="float" office:value="996" table:style-name="ce3">
            <text:p>996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Juni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50-5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997" table:style-name="ce3">
            <text:p>997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Juni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75-79</text:p>
          </table:table-cell>
          <table:table-cell office:value-type="string" table:style-name="ce4">
            <text:p>Electrodomestico</text:p>
          </table:table-cell>
          <table:table-cell office:value-type="string" table:style-name="ce4">
            <text:p>Monsenor Nouel</text:p>
          </table:table-cell>
          <table:table-cell office:value-type="string" table:style-name="ce4">
            <text:p>Entidad comercial<text:s/></text:p>
          </table:table-cell>
          <table:table-cell table:number-columns-repeated="16374"/>
        </table:table-row>
        <table:table-row table:style-name="ro2">
          <table:table-cell office:value-type="float" office:value="998" table:style-name="ce3">
            <text:p>998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Juni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0-2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La Veg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999" table:style-name="ce3">
            <text:p>999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Juni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0-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Valverde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000" table:style-name="ce3">
            <text:p>1000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Juni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01" table:style-name="ce3">
            <text:p>1001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Mujer</text:p>
          </table:table-cell>
          <table:table-cell office:value-type="string" table:style-name="ce8">
            <text:p>0-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02" table:style-name="ce3">
            <text:p>1002</text:p>
          </table:table-cell>
          <table:table-cell office:value-type="float" office:value="2016" table:style-name="ce4">
            <text:p>2016</text:p>
          </table:table-cell>
          <table:table-cell office:value-type="string" table:style-name="ce9">
            <text:p>Juli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Mujer</text:p>
          </table:table-cell>
          <table:table-cell office:value-type="string" table:style-name="ce8">
            <text:p>0-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Maria Trinidad Sanchez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03" table:style-name="ce3">
            <text:p>1003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0-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04" table:style-name="ce3">
            <text:p>1004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Juli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5-9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005" table:style-name="ce3">
            <text:p>1005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Juli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Mujer</text:p>
          </table:table-cell>
          <table:table-cell office:value-type="string" table:style-name="ce8">
            <text:p>10-1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006" table:style-name="ce3">
            <text:p>1006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Vier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15-1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07" table:style-name="ce3">
            <text:p>1007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15-1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08" table:style-name="ce3">
            <text:p>1008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Juli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15-1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09" table:style-name="ce3">
            <text:p>1009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Julio</text:p>
          </table:table-cell>
          <table:table-cell office:value-type="string" table:style-name="ce3">
            <text:p>Lu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15-1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010" table:style-name="ce3">
            <text:p>1010</text:p>
          </table:table-cell>
          <table:table-cell office:value-type="float" office:value="2016" table:style-name="ce4">
            <text:p>2016</text:p>
          </table:table-cell>
          <table:table-cell office:value-type="string" table:style-name="ce9">
            <text:p>Juli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15-1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Maria Trinidad Sanchez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11" table:style-name="ce3">
            <text:p>1011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Lu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15-1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12" table:style-name="ce3">
            <text:p>1012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0-24</text:p>
          </table:table-cell>
          <table:table-cell office:value-type="string" table:style-name="ce4">
            <text:p>Rayos electricos</text:p>
          </table:table-cell>
          <table:table-cell office:value-type="string" table:style-name="ce7">
            <text:p>Santiago Rodriguez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13" table:style-name="ce3">
            <text:p>1013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0-24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014" table:style-name="ce3">
            <text:p>1014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Juev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0-2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15" table:style-name="ce3">
            <text:p>1015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Lu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0-2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16" table:style-name="ce3">
            <text:p>1016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Lu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17" table:style-name="ce3">
            <text:p>1017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Electrodomestico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18" table:style-name="ce3">
            <text:p>1018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25-2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19" table:style-name="ce3">
            <text:p>1019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Santia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020" table:style-name="ce3">
            <text:p>1020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4">
            <text:p>Electrodomestico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021" table:style-name="ce3">
            <text:p>1021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Juli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5-29</text:p>
          </table:table-cell>
          <table:table-cell office:value-type="string" table:style-name="ce4">
            <text:p>Rayos electricos</text:p>
          </table:table-cell>
          <table:table-cell office:value-type="string" table:style-name="ce4">
            <text:p>San Juan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22" table:style-name="ce3">
            <text:p>1022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5-2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23" table:style-name="ce3">
            <text:p>1023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Miercol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5-2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Puerto Plat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024" table:style-name="ce3">
            <text:p>1024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30-3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Montecristi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025" table:style-name="ce3">
            <text:p>1025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chez Ramirez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26" table:style-name="ce3">
            <text:p>1026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30-3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Peravi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027" table:style-name="ce3">
            <text:p>1027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Juli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028" table:style-name="ce3">
            <text:p>1028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0:00-05:59</text:p>
          </table:table-cell>
          <table:table-cell office:value-type="string" table:style-name="ce4">
            <text:p>Mujer</text:p>
          </table:table-cell>
          <table:table-cell office:value-type="string" table:style-name="ce6">
            <text:p>35-3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029" table:style-name="ce3">
            <text:p>1029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Juli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Mujer</text:p>
          </table:table-cell>
          <table:table-cell office:value-type="string" table:style-name="ce4">
            <text:p>35-3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Baoruc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030" table:style-name="ce3">
            <text:p>1030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0:00-05:59</text:p>
          </table:table-cell>
          <table:table-cell office:value-type="string" table:style-name="ce3">
            <text:p>Mujer</text:p>
          </table:table-cell>
          <table:table-cell office:value-type="string" table:style-name="ce4">
            <text:p>35-3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31" table:style-name="ce3">
            <text:p>1031</text:p>
          </table:table-cell>
          <table:table-cell office:value-type="float" office:value="2016" table:style-name="ce4">
            <text:p>2016</text:p>
          </table:table-cell>
          <table:table-cell office:value-type="string" table:style-name="ce9">
            <text:p>Juli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Mujer</text:p>
          </table:table-cell>
          <table:table-cell office:value-type="string" table:style-name="ce4">
            <text:p>35-3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Maria Trinidad Sanchez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32" table:style-name="ce3">
            <text:p>1032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35-3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33" table:style-name="ce3">
            <text:p>1033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Juli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35-3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34" table:style-name="ce3">
            <text:p>1034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40-4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Santia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035" table:style-name="ce3">
            <text:p>1035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0-4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La Veg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036" table:style-name="ce3">
            <text:p>1036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0:00-05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40-4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037" table:style-name="ce3">
            <text:p>1037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Doming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40-4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38" table:style-name="ce3">
            <text:p>1038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0:00-05:59</text:p>
          </table:table-cell>
          <table:table-cell office:value-type="string" table:style-name="ce3">
            <text:p>Mujer</text:p>
          </table:table-cell>
          <table:table-cell office:value-type="string" table:style-name="ce8">
            <text:p>45-4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039" table:style-name="ce3">
            <text:p>1039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45-49</text:p>
          </table:table-cell>
          <table:table-cell office:value-type="string" table:style-name="ce4">
            <text:p>Rayos electricos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040" table:style-name="ce3">
            <text:p>1040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45-4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41" table:style-name="ce3">
            <text:p>1041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Doming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5-4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42" table:style-name="ce3">
            <text:p>1042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Juli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50-5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43" table:style-name="ce3">
            <text:p>1043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Juli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50-5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44" table:style-name="ce3">
            <text:p>1044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50-5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045" table:style-name="ce3">
            <text:p>1045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Doming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50-5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Dajabon</text:p>
          </table:table-cell>
          <table:table-cell office:value-type="string" table:style-name="ce7">
            <text:p>Lugar aislado<text:s/></text:p>
          </table:table-cell>
          <table:table-cell table:number-columns-repeated="16374"/>
        </table:table-row>
        <table:table-row table:style-name="ro2">
          <table:table-cell office:value-type="float" office:value="1046" table:style-name="ce3">
            <text:p>1046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50-5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Monte Plata</text:p>
          </table:table-cell>
          <table:table-cell office:value-type="string" table:style-name="ce7">
            <text:p>Otros<text:s/></text:p>
          </table:table-cell>
          <table:table-cell table:number-columns-repeated="16374"/>
        </table:table-row>
        <table:table-row table:style-name="ro2">
          <table:table-cell office:value-type="float" office:value="1047" table:style-name="ce3">
            <text:p>1047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55-59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048" table:style-name="ce3">
            <text:p>1048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55-5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Julio</text:p>
          </table:table-cell>
          <table:table-cell office:value-type="string" table:style-name="ce3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55-5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050" table:style-name="ce3">
            <text:p>1050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55-5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051" table:style-name="ce3">
            <text:p>1051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Lunes</text:p>
          </table:table-cell>
          <table:table-cell office:value-type="string" table:style-name="ce5">
            <text:p>0:00-05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60-64</text:p>
          </table:table-cell>
          <table:table-cell office:value-type="string" table:style-name="ce3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52" table:style-name="ce3">
            <text:p>1052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Juli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60-6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53" table:style-name="ce3">
            <text:p>1053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60-6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054" table:style-name="ce3">
            <text:p>1054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60-6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55" table:style-name="ce3">
            <text:p>1055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60-6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56" table:style-name="ce3">
            <text:p>1056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Mart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60-6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057" table:style-name="ce3">
            <text:p>1057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60-64</text:p>
          </table:table-cell>
          <table:table-cell office:value-type="string" table:style-name="ce4">
            <text:p>Tendido electrico</text:p>
          </table:table-cell>
          <table:table-cell office:value-type="string" table:style-name="ce7">
            <text:p>Montecristi</text:p>
          </table:table-cell>
          <table:table-cell office:value-type="string" table:style-name="ce7">
            <text:p>Entidad comercial<text:s/></text:p>
          </table:table-cell>
          <table:table-cell table:number-columns-repeated="16374"/>
        </table:table-row>
        <table:table-row table:style-name="ro2">
          <table:table-cell office:value-type="float" office:value="1058" table:style-name="ce3">
            <text:p>1058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65-6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59" table:style-name="ce3">
            <text:p>1059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Juli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65-6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60" table:style-name="ce3">
            <text:p>1060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Juli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0:00-05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N/D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61" table:style-name="ce3">
            <text:p>1061</text:p>
          </table:table-cell>
          <table:table-cell office:value-type="float" office:value="2016" table:style-name="ce4">
            <text:p>2016</text:p>
          </table:table-cell>
          <table:table-cell office:value-type="string" table:style-name="ce9">
            <text:p>Juli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N/D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Maria Trinidad Sanchez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62" table:style-name="ce3">
            <text:p>1062</text:p>
          </table:table-cell>
          <table:table-cell office:value-type="float" office:value="2016" table:style-name="ce4">
            <text:p>2016</text:p>
          </table:table-cell>
          <table:table-cell office:value-type="string" table:style-name="ce9">
            <text:p>Julio</text:p>
          </table:table-cell>
          <table:table-cell office:value-type="string" table:style-name="ce3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N/D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Maria Trinidad Sanchez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63" table:style-name="ce3">
            <text:p>1063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Julio</text:p>
          </table:table-cell>
          <table:table-cell office:value-type="string" table:style-name="ce3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45-4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64" table:style-name="ce3">
            <text:p>1064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40-4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7">
            <text:p>Entidad comercial<text:s/></text:p>
          </table:table-cell>
          <table:table-cell table:number-columns-repeated="16374"/>
        </table:table-row>
        <table:table-row table:style-name="ro2">
          <table:table-cell office:value-type="float" office:value="1065" table:style-name="ce3">
            <text:p>1065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Juev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60-6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66" table:style-name="ce3">
            <text:p>1066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Octubre</text:p>
          </table:table-cell>
          <table:table-cell office:value-type="string" table:style-name="ce3">
            <text:p>Sabad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4">
            <text:p>Tendido electrico</text:p>
          </table:table-cell>
          <table:table-cell office:value-type="string" table:style-name="ce7">
            <text:p>La Veg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67" table:style-name="ce3">
            <text:p>1067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60-6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68" table:style-name="ce3">
            <text:p>1068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Mart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60-6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San Pedro de Macoris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069" table:style-name="ce3">
            <text:p>1069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0-44</text:p>
          </table:table-cell>
          <table:table-cell office:value-type="string" table:style-name="ce4">
            <text:p>Tendido electrico</text:p>
          </table:table-cell>
          <table:table-cell office:value-type="string" table:style-name="ce7">
            <text:p>Santia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070" table:style-name="ce3">
            <text:p>1070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35-3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Elias Pin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71" table:style-name="ce3">
            <text:p>1071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40-4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Monsenor Noue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72" table:style-name="ce3">
            <text:p>1072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Lu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45-4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73" table:style-name="ce3">
            <text:p>1073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Lu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N/D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Hermanas Miraba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74" table:style-name="ce3">
            <text:p>1074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Octubre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0:00-05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30-3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75" table:style-name="ce3">
            <text:p>1075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Martes</text:p>
          </table:table-cell>
          <table:table-cell office:value-type="string" table:style-name="ce5">
            <text:p>0:00-05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N/D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76" table:style-name="ce3">
            <text:p>1076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Mujer</text:p>
          </table:table-cell>
          <table:table-cell office:value-type="string" table:style-name="ce6">
            <text:p>30-3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Peravi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077" table:style-name="ce3">
            <text:p>1077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Doming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35-3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78" table:style-name="ce3">
            <text:p>1078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Noviembre</text:p>
          </table:table-cell>
          <table:table-cell office:value-type="string" table:style-name="ce3">
            <text:p>Sabad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15-1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Duarte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79" table:style-name="ce3">
            <text:p>1079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Noviembre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0:00-05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10-14</text:p>
          </table:table-cell>
          <table:table-cell office:value-type="string" table:style-name="ce4">
            <text:p>Otros<text:s/></text:p>
          </table:table-cell>
          <table:table-cell office:value-type="string" table:style-name="ce3">
            <text:p>Santia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080" table:style-name="ce3">
            <text:p>1080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81" table:style-name="ce3">
            <text:p>1081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Noviembre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10-14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082" table:style-name="ce3">
            <text:p>1082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Doming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50-5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Distrito Nacion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083" table:style-name="ce3">
            <text:p>1083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Noviembre</text:p>
          </table:table-cell>
          <table:table-cell office:value-type="string" table:style-name="ce3">
            <text:p>Sabad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N/D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Independenci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84" table:style-name="ce3">
            <text:p>1084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Mart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4">
            <text:p>Otros<text:s/>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85" table:style-name="ce3">
            <text:p>1085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55-5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Valverde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86" table:style-name="ce3">
            <text:p>1086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Miercol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80 y mas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San Pedro de Macoris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087" table:style-name="ce3">
            <text:p>1087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Diciembre</text:p>
          </table:table-cell>
          <table:table-cell office:value-type="string" table:style-name="ce3">
            <text:p>Sabado</text:p>
          </table:table-cell>
          <table:table-cell office:value-type="string" table:style-name="ce4">
            <text:p>6:00-11:59</text:p>
          </table:table-cell>
          <table:table-cell office:value-type="string" table:style-name="ce4">
            <text:p>Mujer</text:p>
          </table:table-cell>
          <table:table-cell office:value-type="string" table:style-name="ce6">
            <text:p>30-3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088" table:style-name="ce3">
            <text:p>1088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N/D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chez Ramirez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089" table:style-name="ce3">
            <text:p>1089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15-1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Distrito Nacion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090" table:style-name="ce3">
            <text:p>1090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Lu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15-19</text:p>
          </table:table-cell>
          <table:table-cell office:value-type="string" table:style-name="ce4">
            <text:p>Otros<text:s/></text:p>
          </table:table-cell>
          <table:table-cell office:value-type="string" table:style-name="ce4">
            <text:p>Monte Plat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091" table:style-name="ce3">
            <text:p>1091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60-64</text:p>
          </table:table-cell>
          <table:table-cell office:value-type="string" table:style-name="ce4">
            <text:p>Tendido electrico</text:p>
          </table:table-cell>
          <table:table-cell office:value-type="string" table:style-name="ce7">
            <text:p>Santia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092" table:style-name="ce3">
            <text:p>1092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Diciembre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Santo Domingo</text:p>
          </table:table-cell>
          <table:table-cell office:value-type="string" table:style-name="ce7">
            <text:p>Otros<text:s/></text:p>
          </table:table-cell>
          <table:table-cell table:number-columns-repeated="16374"/>
        </table:table-row>
        <table:table-row table:style-name="ro2">
          <table:table-cell office:value-type="float" office:value="1093" table:style-name="ce3">
            <text:p>1093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10-1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La Roman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94" table:style-name="ce3">
            <text:p>1094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30-3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095" table:style-name="ce3">
            <text:p>1095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50-5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096" table:style-name="ce3">
            <text:p>1096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0:00-05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55-5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97" table:style-name="ce3">
            <text:p>1097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Vier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30-3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98" table:style-name="ce3">
            <text:p>1098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Vier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4">
            <text:p>Otros<text:s/></text:p>
          </table:table-cell>
          <table:table-cell office:value-type="string" table:style-name="ce7">
            <text:p>Santia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099" table:style-name="ce3">
            <text:p>1099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100" table:style-name="ce3">
            <text:p>1100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Doming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25-29</text:p>
          </table:table-cell>
          <table:table-cell office:value-type="string" table:style-name="ce4">
            <text:p>Otros<text:s/>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101" table:style-name="ce3">
            <text:p>1101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Lu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5-29</text:p>
          </table:table-cell>
          <table:table-cell office:value-type="string" table:style-name="ce4">
            <text:p>Electrodomestico</text:p>
          </table:table-cell>
          <table:table-cell office:value-type="string" table:style-name="ce7">
            <text:p>Montecristi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102" table:style-name="ce3">
            <text:p>1102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Mujer</text:p>
          </table:table-cell>
          <table:table-cell office:value-type="string" table:style-name="ce4">
            <text:p>45-49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Valverde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103" table:style-name="ce3">
            <text:p>1103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Juev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15-19</text:p>
          </table:table-cell>
          <table:table-cell office:value-type="string" table:style-name="ce4">
            <text:p>Otros<text:s/></text:p>
          </table:table-cell>
          <table:table-cell office:value-type="string" table:style-name="ce7">
            <text:p>La Veg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104" table:style-name="ce3">
            <text:p>1104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Domingo</text:p>
          </table:table-cell>
          <table:table-cell office:value-type="string" table:style-name="ce5">
            <text:p>18:00-23:59</text:p>
          </table:table-cell>
          <table:table-cell office:value-type="string" table:style-name="ce4">
            <text:p>Mujer</text:p>
          </table:table-cell>
          <table:table-cell office:value-type="string" table:style-name="ce8">
            <text:p>5-9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105" table:style-name="ce3">
            <text:p>1105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string" table:style-name="ce4">
            <text:p>Domingo</text:p>
          </table:table-cell>
          <table:table-cell office:value-type="string" table:style-name="ce5">
            <text:p>18:00-23:59</text:p>
          </table:table-cell>
          <table:table-cell office:value-type="string" table:style-name="ce4">
            <text:p>Mujer</text:p>
          </table:table-cell>
          <table:table-cell office:value-type="string" table:style-name="ce8">
            <text:p>10-1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106" table:style-name="ce3">
            <text:p>1106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5-1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107" table:style-name="ce3">
            <text:p>1107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5-1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108" table:style-name="ce3">
            <text:p>1108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Mujer</text:p>
          </table:table-cell>
          <table:table-cell office:value-type="string" table:style-name="ce6">
            <text:p>20-2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San Pedro de Macoris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109" table:style-name="ce3">
            <text:p>1109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string" table:style-name="ce3">
            <text:p>Sabad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Peravia</text:p>
          </table:table-cell>
          <table:table-cell office:value-type="string" table:style-name="ce7">
            <text:p>Entidad comercial<text:s/></text:p>
          </table:table-cell>
          <table:table-cell table:number-columns-repeated="16374"/>
        </table:table-row>
        <table:table-row table:style-name="ro2">
          <table:table-cell office:value-type="float" office:value="1110" table:style-name="ce3">
            <text:p>1110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string" table:style-name="ce4">
            <text:p>Lu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111" table:style-name="ce3">
            <text:p>1111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string" table:style-name="ce4">
            <text:p>Juev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4">
            <text:p>Electrodomestico</text:p>
          </table:table-cell>
          <table:table-cell office:value-type="string" table:style-name="ce4">
            <text:p>Monsenor Noue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112" table:style-name="ce3">
            <text:p>111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Mujer</text:p>
          </table:table-cell>
          <table:table-cell office:value-type="string" table:style-name="ce6">
            <text:p>25-29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113" table:style-name="ce3">
            <text:p>1113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string" table:style-name="ce4">
            <text:p>Lu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 Juan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114" table:style-name="ce3">
            <text:p>1114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4">
            <text:p>Mujer</text:p>
          </table:table-cell>
          <table:table-cell office:value-type="string" table:style-name="ce6">
            <text:p>30-3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ia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115" table:style-name="ce3">
            <text:p>1115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116" table:style-name="ce3">
            <text:p>1116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117" table:style-name="ce3">
            <text:p>1117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Maria Trinidad Sanchez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118" table:style-name="ce3">
            <text:p>1118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119" table:style-name="ce3">
            <text:p>1119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string" table:style-name="ce4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45-4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120" table:style-name="ce3">
            <text:p>1120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string" table:style-name="ce4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5-4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45-4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122" table:style-name="ce3">
            <text:p>112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45-4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123" table:style-name="ce3">
            <text:p>1123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string" table:style-name="ce3">
            <text:p>Sabad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50-54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Peravia</text:p>
          </table:table-cell>
          <table:table-cell office:value-type="string" table:style-name="ce4">
            <text:p>Entidad comercial<text:s/></text:p>
          </table:table-cell>
          <table:table-cell table:number-columns-repeated="16374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string" table:style-name="ce8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50-5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ia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125" table:style-name="ce3">
            <text:p>1125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Mujer</text:p>
          </table:table-cell>
          <table:table-cell office:value-type="string" table:style-name="ce8">
            <text:p>50-5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126" table:style-name="ce3">
            <text:p>1126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string" table:style-name="ce4">
            <text:p>Lu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55-5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127" table:style-name="ce3">
            <text:p>1127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Mujer</text:p>
          </table:table-cell>
          <table:table-cell office:value-type="string" table:style-name="ce8">
            <text:p>55-5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Barahon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128" table:style-name="ce3">
            <text:p>1128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55-5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chez Ramirez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129" table:style-name="ce3">
            <text:p>1129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55-5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Puerto plat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130" table:style-name="ce3">
            <text:p>1130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string" table:style-name="ce3">
            <text:p>Sabad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60-6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Monte Plat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131" table:style-name="ce3">
            <text:p>1131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60-6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132" table:style-name="ce3">
            <text:p>113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80 y mas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133" table:style-name="ce3">
            <text:p>1133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80 y mas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Duarte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134" table:style-name="ce3">
            <text:p>1134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Miercol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N/D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135" table:style-name="ce3">
            <text:p>1135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N/D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136" table:style-name="ce3">
            <text:p>1136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0:00-05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65-69</text:p>
          </table:table-cell>
          <table:table-cell office:value-type="string" table:style-name="ce4">
            <text:p>Tendido electrico</text:p>
          </table:table-cell>
          <table:table-cell office:value-type="string" table:style-name="ce7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137" table:style-name="ce3">
            <text:p>1137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0:00-05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138" table:style-name="ce3">
            <text:p>1138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4">
            <text:p>Electrodomestico</text:p>
          </table:table-cell>
          <table:table-cell office:value-type="string" table:style-name="ce4">
            <text:p>Monte Plat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139" table:style-name="ce3">
            <text:p>1139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35-39</text:p>
          </table:table-cell>
          <table:table-cell office:value-type="string" table:style-name="ce4">
            <text:p>Rayos electricos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ugar aislado<text:s/></text:p>
          </table:table-cell>
          <table:table-cell table:number-columns-repeated="16374"/>
        </table:table-row>
        <table:table-row table:style-name="ro2">
          <table:table-cell office:value-type="float" office:value="1140" table:style-name="ce3">
            <text:p>1140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Mujer</text:p>
          </table:table-cell>
          <table:table-cell office:value-type="string" table:style-name="ce8">
            <text:p>50-54</text:p>
          </table:table-cell>
          <table:table-cell office:value-type="string" table:style-name="ce4">
            <text:p>Rayos electricos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141" table:style-name="ce3">
            <text:p>1141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bril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40-44</text:p>
          </table:table-cell>
          <table:table-cell office:value-type="string" table:style-name="ce4">
            <text:p>Rayos electricos</text:p>
          </table:table-cell>
          <table:table-cell office:value-type="string" table:style-name="ce7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142" table:style-name="ce3">
            <text:p>114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Lu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5-2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chez Ramirez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143" table:style-name="ce3">
            <text:p>1143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N/D</text:p>
          </table:table-cell>
          <table:table-cell office:value-type="string" table:style-name="ce4">
            <text:p>Tendido electrico</text:p>
          </table:table-cell>
          <table:table-cell office:value-type="string" table:style-name="ce7">
            <text:p>La Veg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144" table:style-name="ce3">
            <text:p>1144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25-2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Montecristi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145" table:style-name="ce3">
            <text:p>1145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Miercol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30-3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146" table:style-name="ce3">
            <text:p>1146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50-5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Monsenor Noue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147" table:style-name="ce3">
            <text:p>1147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Juev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N/D</text:p>
          </table:table-cell>
          <table:table-cell office:value-type="string" table:style-name="ce4">
            <text:p>Tendido electrico</text:p>
          </table:table-cell>
          <table:table-cell office:value-type="string" table:style-name="ce7">
            <text:p>La Veg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148" table:style-name="ce3">
            <text:p>1148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Vier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Mujer</text:p>
          </table:table-cell>
          <table:table-cell office:value-type="string" table:style-name="ce6">
            <text:p>30-3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Distrito Nacion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149" table:style-name="ce3">
            <text:p>1149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Doming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40-44</text:p>
          </table:table-cell>
          <table:table-cell office:value-type="string" table:style-name="ce4">
            <text:p>Tendido electrico</text:p>
          </table:table-cell>
          <table:table-cell office:value-type="string" table:style-name="ce7">
            <text:p>Santia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150" table:style-name="ce3">
            <text:p>1150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Doming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0-4</text:p>
          </table:table-cell>
          <table:table-cell office:value-type="string" table:style-name="ce4">
            <text:p>Electrodomestico</text:p>
          </table:table-cell>
          <table:table-cell office:value-type="string" table:style-name="ce4">
            <text:p>Barahon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151" table:style-name="ce3">
            <text:p>1151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10-1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ia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152" table:style-name="ce3">
            <text:p>115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45-49</text:p>
          </table:table-cell>
          <table:table-cell office:value-type="string" table:style-name="ce4">
            <text:p>Rayos electricos</text:p>
          </table:table-cell>
          <table:table-cell office:value-type="string" table:style-name="ce3">
            <text:p>San Cristobal</text:p>
          </table:table-cell>
          <table:table-cell office:value-type="string" table:style-name="ce7">
            <text:p>Lugar aislado<text:s/></text:p>
          </table:table-cell>
          <table:table-cell table:number-columns-repeated="16374"/>
        </table:table-row>
        <table:table-row table:style-name="ro2">
          <table:table-cell office:value-type="float" office:value="1153" table:style-name="ce3">
            <text:p>1153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Doming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4">
            <text:p>Electrodomestico</text:p>
          </table:table-cell>
          <table:table-cell office:value-type="string" table:style-name="ce4">
            <text:p>Distrito Nacional</text:p>
          </table:table-cell>
          <table:table-cell office:value-type="string" table:style-name="ce7">
            <text:p>Entidad comercial<text:s/></text:p>
          </table:table-cell>
          <table:table-cell table:number-columns-repeated="16374"/>
        </table:table-row>
        <table:table-row table:style-name="ro2">
          <table:table-cell office:value-type="float" office:value="1154" table:style-name="ce3">
            <text:p>1154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Lu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4">
            <text:p>Rayos electricos</text:p>
          </table:table-cell>
          <table:table-cell office:value-type="string" table:style-name="ce3">
            <text:p>Duarte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155" table:style-name="ce3">
            <text:p>1155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Lu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25-29</text:p>
          </table:table-cell>
          <table:table-cell office:value-type="string" table:style-name="ce4">
            <text:p>Tendido electrico</text:p>
          </table:table-cell>
          <table:table-cell office:value-type="string" table:style-name="ce7">
            <text:p>Santia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156" table:style-name="ce3">
            <text:p>1156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Miercol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0-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Distrito Nacion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157" table:style-name="ce3">
            <text:p>1157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Vier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0-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158" table:style-name="ce3">
            <text:p>1158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50-5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159" table:style-name="ce3">
            <text:p>1159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Vier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35-3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Duarte</text:p>
          </table:table-cell>
          <table:table-cell office:value-type="string" table:style-name="ce7">
            <text:p>Lugar aislado<text:s/></text:p>
          </table:table-cell>
          <table:table-cell table:number-columns-repeated="16374"/>
        </table:table-row>
        <table:table-row table:style-name="ro2">
          <table:table-cell office:value-type="float" office:value="1160" table:style-name="ce3">
            <text:p>1160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0-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161" table:style-name="ce3">
            <text:p>1161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65-6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35-3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Distrito Nacional</text:p>
          </table:table-cell>
          <table:table-cell office:value-type="string" table:style-name="ce7">
            <text:p>Entidad comercial<text:s/></text:p>
          </table:table-cell>
          <table:table-cell table:number-columns-repeated="16374"/>
        </table:table-row>
        <table:table-row table:style-name="ro2">
          <table:table-cell office:value-type="float" office:value="1163" table:style-name="ce3">
            <text:p>1163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Lu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164" table:style-name="ce3">
            <text:p>1164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Lu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50-5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Duarte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192" table:style-name="ce3">
            <text:p>119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Mujer</text:p>
          </table:table-cell>
          <table:table-cell office:value-type="string" table:style-name="ce8">
            <text:p>0-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Maria Trinidad Sanchez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193" table:style-name="ce3">
            <text:p>1193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4">
            <text:p>Tendido electrico</text:p>
          </table:table-cell>
          <table:table-cell office:value-type="string" table:style-name="ce7">
            <text:p>Santia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194" table:style-name="ce3">
            <text:p>1194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4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195" table:style-name="ce3">
            <text:p>1195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50-5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196" table:style-name="ce3">
            <text:p>1196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4">
            <text:p>Hombre</text:p>
          </table:table-cell>
          <table:table-cell office:value-type="string" table:style-name="ce4">
            <text:p>30-3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Montecristi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197" table:style-name="ce3">
            <text:p>1197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Vier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25-2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198" table:style-name="ce3">
            <text:p>1198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Hombre</text:p>
          </table:table-cell>
          <table:table-cell office:value-type="string" table:style-name="ce8">
            <text:p>45-4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199" table:style-name="ce3">
            <text:p>1199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Viernes</text:p>
          </table:table-cell>
          <table:table-cell office:value-type="string" table:style-name="ce4">
            <text:p>6:00-11:59</text:p>
          </table:table-cell>
          <table:table-cell office:value-type="string" table:style-name="ce4">
            <text:p>Mujer</text:p>
          </table:table-cell>
          <table:table-cell office:value-type="string" table:style-name="ce3">
            <text:p>40-44</text:p>
          </table:table-cell>
          <table:table-cell office:value-type="string" table:style-name="ce4">
            <text:p>Electrodomestic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200" table:style-name="ce3">
            <text:p>1200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Hombre</text:p>
          </table:table-cell>
          <table:table-cell office:value-type="string" table:style-name="ce8">
            <text:p>35-3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201" table:style-name="ce3">
            <text:p>1201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5-9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202" table:style-name="ce3">
            <text:p>120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Hombre</text:p>
          </table:table-cell>
          <table:table-cell office:value-type="string" table:style-name="ce8">
            <text:p>10-1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25-2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204" table:style-name="ce3">
            <text:p>1204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Lunes</text:p>
          </table:table-cell>
          <table:table-cell office:value-type="string" table:style-name="ce5">
            <text:p>18:00-23:59</text:p>
          </table:table-cell>
          <table:table-cell office:value-type="string" table:style-name="ce4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Barahon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205" table:style-name="ce3">
            <text:p>1205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7">
            <text:p>Mujer</text:p>
          </table:table-cell>
          <table:table-cell office:value-type="string" table:style-name="ce3">
            <text:p>0-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Baoruc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206" table:style-name="ce3">
            <text:p>1206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Hombre</text:p>
          </table:table-cell>
          <table:table-cell office:value-type="string" table:style-name="ce4">
            <text:p>20-2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207" table:style-name="ce3">
            <text:p>1207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Mujer</text:p>
          </table:table-cell>
          <table:table-cell office:value-type="string" table:style-name="ce8">
            <text:p>60-6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Monte Plat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208" table:style-name="ce3">
            <text:p>1208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4">
            <text:p>Rayos electricos</text:p>
          </table:table-cell>
          <table:table-cell office:value-type="string" table:style-name="ce3">
            <text:p>Duarte</text:p>
          </table:table-cell>
          <table:table-cell office:value-type="string" table:style-name="ce7">
            <text:p>Lugar aislado<text:s/></text:p>
          </table:table-cell>
          <table:table-cell table:number-columns-repeated="16374"/>
        </table:table-row>
        <table:table-row table:style-name="ro2">
          <table:table-cell office:value-type="float" office:value="1209" table:style-name="ce3">
            <text:p>1209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40-4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210" table:style-name="ce3">
            <text:p>1210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Mujer</text:p>
          </table:table-cell>
          <table:table-cell office:value-type="string" table:style-name="ce8">
            <text:p>10-1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La Roman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211" table:style-name="ce3">
            <text:p>1211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50-5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212" table:style-name="ce3">
            <text:p>121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Domingo</text:p>
          </table:table-cell>
          <table:table-cell office:value-type="string" table:style-name="ce5">
            <text:p>18:00-23:59</text:p>
          </table:table-cell>
          <table:table-cell office:value-type="string" table:style-name="ce4">
            <text:p>Hombre</text:p>
          </table:table-cell>
          <table:table-cell office:value-type="string" table:style-name="ce8">
            <text:p>30-3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213" table:style-name="ce3">
            <text:p>1213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15-1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214" table:style-name="ce3">
            <text:p>1214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8:00-23:59</text:p>
          </table:table-cell>
          <table:table-cell office:value-type="string" table:style-name="ce4">
            <text:p>Hombre</text:p>
          </table:table-cell>
          <table:table-cell office:value-type="string" table:style-name="ce8">
            <text:p>45-49</text:p>
          </table:table-cell>
          <table:table-cell office:value-type="string" table:style-name="ce3">
            <text:p>Electrodomestico</text:p>
          </table:table-cell>
          <table:table-cell office:value-type="string" table:style-name="ce4">
            <text:p>Espaillat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215" table:style-name="ce3">
            <text:p>1215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Vier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4">
            <text:p>Otros<text:s/></text:p>
          </table:table-cell>
          <table:table-cell office:value-type="string" table:style-name="ce3">
            <text:p>La Altagraci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216" table:style-name="ce3">
            <text:p>1216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Viernes</text:p>
          </table:table-cell>
          <table:table-cell office:value-type="string" table:style-name="ce4">
            <text:p>6:00-11:59</text:p>
          </table:table-cell>
          <table:table-cell office:value-type="string" table:style-name="ce4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217" table:style-name="ce3">
            <text:p>1217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218" table:style-name="ce3">
            <text:p>1218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Hombre</text:p>
          </table:table-cell>
          <table:table-cell office:value-type="string" table:style-name="ce8">
            <text:p>15-19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219" table:style-name="ce3">
            <text:p>1219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40-4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220" table:style-name="ce3">
            <text:p>1220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Sabado</text:p>
          </table:table-cell>
          <table:table-cell office:value-type="string" table:style-name="ce4">
            <text:p>6:00-11:59</text:p>
          </table:table-cell>
          <table:table-cell office:value-type="string" table:style-name="ce4">
            <text:p>Hombre</text:p>
          </table:table-cell>
          <table:table-cell office:value-type="string" table:style-name="ce8">
            <text:p>40-44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221" table:style-name="ce3">
            <text:p>1221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222" table:style-name="ce3">
            <text:p>122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Hombre</text:p>
          </table:table-cell>
          <table:table-cell office:value-type="string" table:style-name="ce4">
            <text:p>25-29</text:p>
          </table:table-cell>
          <table:table-cell office:value-type="string" table:style-name="ce4">
            <text:p>Rayos electricos</text:p>
          </table:table-cell>
          <table:table-cell office:value-type="string" table:style-name="ce3">
            <text:p>Valverde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223" table:style-name="ce3">
            <text:p>1223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15-1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Baoruc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224" table:style-name="ce3">
            <text:p>1224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30-3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Valverde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225" table:style-name="ce3">
            <text:p>1225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La Altagraci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226" table:style-name="ce3">
            <text:p>1226</text:p>
          </table:table-cell>
          <table:table-cell office:value-type="float" office:value="2017" table:style-name="ce4">
            <text:p>2017</text:p>
          </table:table-cell>
          <table:table-cell office:value-type="string" table:style-name="ce9">
            <text:p>Agost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227" table:style-name="ce3">
            <text:p>1227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40-4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Monte Plat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228" table:style-name="ce3">
            <text:p>1228</text:p>
          </table:table-cell>
          <table:table-cell office:value-type="float" office:value="2017" table:style-name="ce4">
            <text:p>2017</text:p>
          </table:table-cell>
          <table:table-cell office:value-type="string" table:style-name="ce9">
            <text:p>Agosto</text:p>
          </table:table-cell>
          <table:table-cell office:value-type="string" table:style-name="ce4">
            <text:p>Domingo</text:p>
          </table:table-cell>
          <table:table-cell office:value-type="string" table:style-name="ce5">
            <text:p>18:00-23:59</text:p>
          </table:table-cell>
          <table:table-cell office:value-type="string" table:style-name="ce4">
            <text:p>Hombre</text:p>
          </table:table-cell>
          <table:table-cell office:value-type="string" table:style-name="ce4">
            <text:p>30-3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229" table:style-name="ce3">
            <text:p>1229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Lunes</text:p>
          </table:table-cell>
          <table:table-cell office:value-type="string" table:style-name="ce5">
            <text:p>0:00-05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Santia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230" table:style-name="ce3">
            <text:p>1230</text:p>
          </table:table-cell>
          <table:table-cell office:value-type="float" office:value="2017" table:style-name="ce4">
            <text:p>2017</text:p>
          </table:table-cell>
          <table:table-cell office:value-type="string" table:style-name="ce9">
            <text:p>Agost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Hombre</text:p>
          </table:table-cell>
          <table:table-cell office:value-type="string" table:style-name="ce4">
            <text:p>25-29</text:p>
          </table:table-cell>
          <table:table-cell office:value-type="string" table:style-name="ce4">
            <text:p>ND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Martes</text:p>
          </table:table-cell>
          <table:table-cell office:value-type="string" table:style-name="ce5">
            <text:p>0:00-05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N/D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232" table:style-name="ce3">
            <text:p>1232</text:p>
          </table:table-cell>
          <table:table-cell office:value-type="float" office:value="2017" table:style-name="ce4">
            <text:p>2017</text:p>
          </table:table-cell>
          <table:table-cell office:value-type="string" table:style-name="ce9">
            <text:p>Agost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Hombre</text:p>
          </table:table-cell>
          <table:table-cell office:value-type="string" table:style-name="ce8">
            <text:p>30-3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233" table:style-name="ce3">
            <text:p>1233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4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4">
            <text:p>Tendido electrico</text:p>
          </table:table-cell>
          <table:table-cell office:value-type="string" table:style-name="ce7">
            <text:p>Santiago Rodriguez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234" table:style-name="ce3">
            <text:p>1234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4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La Altagracia</text:p>
          </table:table-cell>
          <table:table-cell office:value-type="string" table:style-name="ce4">
            <text:p>Residencia</text:p>
          </table:table-cell>
          <table:table-cell table:number-columns-repeated="16374"/>
        </table:table-row>
        <table:table-row table:style-name="ro2">
          <table:table-cell office:value-type="float" office:value="1235" table:style-name="ce3">
            <text:p>1235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45-49</text:p>
          </table:table-cell>
          <table:table-cell office:value-type="string" table:style-name="ce4">
            <text:p>Electrodomestico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236" table:style-name="ce3">
            <text:p>1236</text:p>
          </table:table-cell>
          <table:table-cell office:value-type="float" office:value="2017" table:style-name="ce4">
            <text:p>2017</text:p>
          </table:table-cell>
          <table:table-cell office:value-type="string" table:style-name="ce9">
            <text:p>Agosto</text:p>
          </table:table-cell>
          <table:table-cell office:value-type="string" table:style-name="ce4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Hombre</text:p>
          </table:table-cell>
          <table:table-cell office:value-type="string" table:style-name="ce4">
            <text:p>45-4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237" table:style-name="ce3">
            <text:p>1237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0:00-05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0-24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238" table:style-name="ce3">
            <text:p>1238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Mujer</text:p>
          </table:table-cell>
          <table:table-cell office:value-type="string" table:style-name="ce8">
            <text:p>50-5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ia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239" table:style-name="ce3">
            <text:p>1239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240" table:style-name="ce3">
            <text:p>1240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Hombre</text:p>
          </table:table-cell>
          <table:table-cell office:value-type="string" table:style-name="ce4">
            <text:p>25-29</text:p>
          </table:table-cell>
          <table:table-cell office:value-type="string" table:style-name="ce4">
            <text:p>Rayos electricos</text:p>
          </table:table-cell>
          <table:table-cell office:value-type="string" table:style-name="ce3">
            <text:p>Valverde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241" table:style-name="ce3">
            <text:p>1241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Mujer</text:p>
          </table:table-cell>
          <table:table-cell office:value-type="string" table:style-name="ce8">
            <text:p>10-14</text:p>
          </table:table-cell>
          <table:table-cell office:value-type="string" table:style-name="ce3">
            <text:p>Electrodomest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242" table:style-name="ce3">
            <text:p>124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Viernes</text:p>
          </table:table-cell>
          <table:table-cell office:value-type="string" table:style-name="ce4">
            <text:p>6:00-11:59</text:p>
          </table:table-cell>
          <table:table-cell office:value-type="string" table:style-name="ce4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243" table:style-name="ce3">
            <text:p>1243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Juev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60-6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244" table:style-name="ce3">
            <text:p>1244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Mujer</text:p>
          </table:table-cell>
          <table:table-cell office:value-type="string" table:style-name="ce6">
            <text:p>20-24</text:p>
          </table:table-cell>
          <table:table-cell office:value-type="string" table:style-name="ce4">
            <text:p>Rayos electricos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245" table:style-name="ce3">
            <text:p>1245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0:00-05:59</text:p>
          </table:table-cell>
          <table:table-cell office:value-type="string" table:style-name="ce3">
            <text:p>Hombre</text:p>
          </table:table-cell>
          <table:table-cell office:value-type="string" table:style-name="ce8">
            <text:p>55-5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La Roman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246" table:style-name="ce3">
            <text:p>1246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string" table:style-name="ce3">
            <text:p>Sabad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Mujer</text:p>
          </table:table-cell>
          <table:table-cell office:value-type="string" table:style-name="ce4">
            <text:p>20-24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247" table:style-name="ce3">
            <text:p>1247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string" table:style-name="ce3">
            <text:p>Sabad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20-2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La Roman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248" table:style-name="ce3">
            <text:p>1248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Lunes</text:p>
          </table:table-cell>
          <table:table-cell office:value-type="string" table:style-name="ce4">
            <text:p>6:00-11:59</text:p>
          </table:table-cell>
          <table:table-cell office:value-type="string" table:style-name="ce4">
            <text:p>Hombre</text:p>
          </table:table-cell>
          <table:table-cell office:value-type="string" table:style-name="ce8">
            <text:p>0-4</text:p>
          </table:table-cell>
          <table:table-cell office:value-type="string" table:style-name="ce4">
            <text:p>Electrodomestico</text:p>
          </table:table-cell>
          <table:table-cell office:value-type="string" table:style-name="ce4">
            <text:p>Espaillat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249" table:style-name="ce3">
            <text:p>1249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Hombre</text:p>
          </table:table-cell>
          <table:table-cell office:value-type="string" table:style-name="ce3">
            <text:p>75-79</text:p>
          </table:table-cell>
          <table:table-cell office:value-type="string" table:style-name="ce4">
            <text:p>Tendido electrico</text:p>
          </table:table-cell>
          <table:table-cell office:value-type="string" table:style-name="ce7">
            <text:p>Barahon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250" table:style-name="ce3">
            <text:p>1250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Hombre</text:p>
          </table:table-cell>
          <table:table-cell office:value-type="string" table:style-name="ce4">
            <text:p>40-4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Espaillat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251" table:style-name="ce3">
            <text:p>1251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Duarte</text:p>
          </table:table-cell>
          <table:table-cell office:value-type="string" table:style-name="ce7">
            <text:p>Lugar aislado<text:s/></text:p>
          </table:table-cell>
          <table:table-cell table:number-columns-repeated="16374"/>
        </table:table-row>
        <table:table-row table:style-name="ro2">
          <table:table-cell office:value-type="float" office:value="1252" table:style-name="ce3">
            <text:p>125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Hombre</text:p>
          </table:table-cell>
          <table:table-cell office:value-type="string" table:style-name="ce4">
            <text:p>40-4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253" table:style-name="ce3">
            <text:p>1253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N/D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254" table:style-name="ce3">
            <text:p>1254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Hombre</text:p>
          </table:table-cell>
          <table:table-cell office:value-type="string" table:style-name="ce3">
            <text:p>N/D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La Altagraci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255" table:style-name="ce3">
            <text:p>1255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Hombre</text:p>
          </table:table-cell>
          <table:table-cell office:value-type="string" table:style-name="ce4">
            <text:p>45-4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Hato Mayor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256" table:style-name="ce3">
            <text:p>1256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Domingo</text:p>
          </table:table-cell>
          <table:table-cell office:value-type="string" table:style-name="ce5">
            <text:p>18:00-23:59</text:p>
          </table:table-cell>
          <table:table-cell office:value-type="string" table:style-name="ce4">
            <text:p>Mujer</text:p>
          </table:table-cell>
          <table:table-cell office:value-type="string" table:style-name="ce3">
            <text:p>55-59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257" table:style-name="ce3">
            <text:p>1257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Miercoles</text:p>
          </table:table-cell>
          <table:table-cell office:value-type="string" table:style-name="ce4">
            <text:p>6:00-11:59</text:p>
          </table:table-cell>
          <table:table-cell office:value-type="string" table:style-name="ce4">
            <text:p>Hombre</text:p>
          </table:table-cell>
          <table:table-cell office:value-type="string" table:style-name="ce4">
            <text:p>50-54</text:p>
          </table:table-cell>
          <table:table-cell office:value-type="string" table:style-name="ce4">
            <text:p>Tendido electrico</text:p>
          </table:table-cell>
          <table:table-cell office:value-type="string" table:style-name="ce7">
            <text:p>Santia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258" table:style-name="ce3">
            <text:p>1258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Viern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20-24</text:p>
          </table:table-cell>
          <table:table-cell office:value-type="string" table:style-name="ce4">
            <text:p>Rayos electricos</text:p>
          </table:table-cell>
          <table:table-cell office:value-type="string" table:style-name="ce3">
            <text:p>Peravi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259" table:style-name="ce3">
            <text:p>1259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Viernes</text:p>
          </table:table-cell>
          <table:table-cell office:value-type="string" table:style-name="ce4">
            <text:p>6:00-11:59</text:p>
          </table:table-cell>
          <table:table-cell office:value-type="string" table:style-name="ce4">
            <text:p>Hombre</text:p>
          </table:table-cell>
          <table:table-cell office:value-type="string" table:style-name="ce3">
            <text:p>40-44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260" table:style-name="ce3">
            <text:p>1260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4">
            <text:p>Mujer</text:p>
          </table:table-cell>
          <table:table-cell office:value-type="string" table:style-name="ce8">
            <text:p>10-1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Monte Plat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261" table:style-name="ce3">
            <text:p>1261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8:00-23:59</text:p>
          </table:table-cell>
          <table:table-cell office:value-type="string" table:style-name="ce4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ia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262" table:style-name="ce3">
            <text:p>126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Sabado</text:p>
          </table:table-cell>
          <table:table-cell office:value-type="string" table:style-name="ce4">
            <text:p>6:00-11:59</text:p>
          </table:table-cell>
          <table:table-cell office:value-type="string" table:style-name="ce4">
            <text:p>Hombre</text:p>
          </table:table-cell>
          <table:table-cell office:value-type="string" table:style-name="ce8">
            <text:p>25-2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La Vega</text:p>
          </table:table-cell>
          <table:table-cell office:value-type="string" table:style-name="ce7">
            <text:p>Lugar aislado<text:s/></text:p>
          </table:table-cell>
          <table:table-cell table:number-columns-repeated="16374"/>
        </table:table-row>
        <table:table-row table:style-name="ro2">
          <table:table-cell office:value-type="float" office:value="1263" table:style-name="ce3">
            <text:p>1263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Hombre</text:p>
          </table:table-cell>
          <table:table-cell office:value-type="string" table:style-name="ce4">
            <text:p>45-4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264" table:style-name="ce3">
            <text:p>1264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8:00-23:59</text:p>
          </table:table-cell>
          <table:table-cell office:value-type="string" table:style-name="ce4">
            <text:p>Hombre</text:p>
          </table:table-cell>
          <table:table-cell office:value-type="string" table:style-name="ce4">
            <text:p>35-39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265" table:style-name="ce3">
            <text:p>1265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Miercoles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6">
            <text:p>35-3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266" table:style-name="ce3">
            <text:p>1266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Doming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Mujer</text:p>
          </table:table-cell>
          <table:table-cell office:value-type="string" table:style-name="ce8">
            <text:p>15-19</text:p>
          </table:table-cell>
          <table:table-cell office:value-type="string" table:style-name="ce3">
            <text:p>Electrodomestico</text:p>
          </table:table-cell>
          <table:table-cell office:value-type="string" table:style-name="ce4">
            <text:p>San Pedro de Macoris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267" table:style-name="ce3">
            <text:p>1267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Hombre</text:p>
          </table:table-cell>
          <table:table-cell office:value-type="string" table:style-name="ce4">
            <text:p>35-3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268" table:style-name="ce3">
            <text:p>1268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Sabado</text:p>
          </table:table-cell>
          <table:table-cell office:value-type="string" table:style-name="ce4">
            <text:p>6:00-11:59</text:p>
          </table:table-cell>
          <table:table-cell office:value-type="string" table:style-name="ce4">
            <text:p>Hombre</text:p>
          </table:table-cell>
          <table:table-cell office:value-type="string" table:style-name="ce4">
            <text:p>45-4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 Cristoba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269" table:style-name="ce3">
            <text:p>1269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Mujer</text:p>
          </table:table-cell>
          <table:table-cell office:value-type="string" table:style-name="ce4">
            <text:p>35-39</text:p>
          </table:table-cell>
          <table:table-cell office:value-type="string" table:style-name="ce4">
            <text:p>Electrodomestico</text:p>
          </table:table-cell>
          <table:table-cell office:value-type="string" table:style-name="ce4">
            <text:p>Distrito Nacional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270" table:style-name="ce3">
            <text:p>1270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4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271" table:style-name="ce3">
            <text:p>1271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Martes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Hombre</text:p>
          </table:table-cell>
          <table:table-cell office:value-type="string" table:style-name="ce8">
            <text:p>10-1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272" table:style-name="ce3">
            <text:p>127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Hombre</text:p>
          </table:table-cell>
          <table:table-cell office:value-type="string" table:style-name="ce8">
            <text:p>25-29</text:p>
          </table:table-cell>
          <table:table-cell office:value-type="string" table:style-name="ce4">
            <text:p>Tendido electrico</text:p>
          </table:table-cell>
          <table:table-cell office:value-type="string" table:style-name="ce7">
            <text:p>Barahon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273" table:style-name="ce3">
            <text:p>1273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Sabado</text:p>
          </table:table-cell>
          <table:table-cell office:value-type="string" table:style-name="ce4">
            <text:p>6:00-11:59</text:p>
          </table:table-cell>
          <table:table-cell office:value-type="string" table:style-name="ce4">
            <text:p>Hombre</text:p>
          </table:table-cell>
          <table:table-cell office:value-type="string" table:style-name="ce4">
            <text:p>65-6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274" table:style-name="ce3">
            <text:p>1274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string" table:style-name="ce3">
            <text:p>Sabado</text:p>
          </table:table-cell>
          <table:table-cell office:value-type="string" table:style-name="ce4">
            <text:p>6:00-11:59</text:p>
          </table:table-cell>
          <table:table-cell office:value-type="string" table:style-name="ce4">
            <text:p>Hombre</text:p>
          </table:table-cell>
          <table:table-cell office:value-type="string" table:style-name="ce4">
            <text:p>65-6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275" table:style-name="ce3">
            <text:p>1275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Mujer</text:p>
          </table:table-cell>
          <table:table-cell office:value-type="string" table:style-name="ce4">
            <text:p>20-2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chez Ramirez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276" table:style-name="ce3">
            <text:p>1276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Martes</text:p>
          </table:table-cell>
          <table:table-cell office:value-type="string" table:style-name="ce5">
            <text:p>18:00-23:59</text:p>
          </table:table-cell>
          <table:table-cell office:value-type="string" table:style-name="ce4">
            <text:p>Mujer</text:p>
          </table:table-cell>
          <table:table-cell office:value-type="string" table:style-name="ce8">
            <text:p>50-5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La Roman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277" table:style-name="ce3">
            <text:p>1277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string" table:style-name="ce3">
            <text:p>Sabado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0-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278" table:style-name="ce3">
            <text:p>1278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Domingo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Hombre</text:p>
          </table:table-cell>
          <table:table-cell office:value-type="string" table:style-name="ce4">
            <text:p>35-3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Duarte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279" table:style-name="ce3">
            <text:p>1279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Domingo</text:p>
          </table:table-cell>
          <table:table-cell office:value-type="string" table:style-name="ce5">
            <text:p>18:00-23:59</text:p>
          </table:table-cell>
          <table:table-cell office:value-type="string" table:style-name="ce4">
            <text:p>Hombre</text:p>
          </table:table-cell>
          <table:table-cell office:value-type="string" table:style-name="ce4">
            <text:p>20-2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280" table:style-name="ce3">
            <text:p>1280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Miercoles</text:p>
          </table:table-cell>
          <table:table-cell office:value-type="string" table:style-name="ce5">
            <text:p>18:00-23:59</text:p>
          </table:table-cell>
          <table:table-cell office:value-type="string" table:style-name="ce4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La Altagracia</text:p>
          </table:table-cell>
          <table:table-cell office:value-type="string" table:style-name="ce4">
            <text:p>Via publica<text:s/></text:p>
          </table:table-cell>
          <table:table-cell table:number-columns-repeated="16374"/>
        </table:table-row>
        <table:table-row table:style-name="ro2">
          <table:table-cell office:value-type="float" office:value="1281" table:style-name="ce3">
            <text:p>1281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Jueves</text:p>
          </table:table-cell>
          <table:table-cell office:value-type="string" table:style-name="ce4">
            <text:p>6:00-11:59</text:p>
          </table:table-cell>
          <table:table-cell office:value-type="string" table:style-name="ce4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4">
            <text:p>Electrodomestico</text:p>
          </table:table-cell>
          <table:table-cell office:value-type="string" table:style-name="ce3">
            <text:p>Barahon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282" table:style-name="ce3">
            <text:p>128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Lunes</text:p>
          </table:table-cell>
          <table:table-cell office:value-type="string" table:style-name="ce5">
            <text:p>12:00-17:59</text:p>
          </table:table-cell>
          <table:table-cell office:value-type="string" table:style-name="ce4">
            <text:p>Hombre</text:p>
          </table:table-cell>
          <table:table-cell office:value-type="string" table:style-name="ce6">
            <text:p>30-3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283" table:style-name="ce3">
            <text:p>1283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Jueves</text:p>
          </table:table-cell>
          <table:table-cell office:value-type="string" table:style-name="ce5">
            <text:p>18:00-23:59</text:p>
          </table:table-cell>
          <table:table-cell office:value-type="string" table:style-name="ce4">
            <text:p>Hombre</text:p>
          </table:table-cell>
          <table:table-cell office:value-type="string" table:style-name="ce6">
            <text:p>25-29</text:p>
          </table:table-cell>
          <table:table-cell office:value-type="string" table:style-name="ce4">
            <text:p>Rayos electricos</text:p>
          </table:table-cell>
          <table:table-cell office:value-type="string" table:style-name="ce3">
            <text:p>Maria Trinidad Sanchez</text:p>
          </table:table-cell>
          <table:table-cell office:value-type="string" table:style-name="ce7">
            <text:p>Otros<text:s/></text:p>
          </table:table-cell>
          <table:table-cell table:number-columns-repeated="16374"/>
        </table:table-row>
        <table:table-row table:style-name="ro2">
          <table:table-cell office:value-type="float" office:value="1284" table:style-name="ce3">
            <text:p>1284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Juev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4">
            <text:p>40-4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285" table:style-name="ce3">
            <text:p>1285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string" table:style-name="ce3">
            <text:p>Sabado</text:p>
          </table:table-cell>
          <table:table-cell office:value-type="string" table:style-name="ce4">
            <text:p>6:00-11:59</text:p>
          </table:table-cell>
          <table:table-cell office:value-type="string" table:style-name="ce4">
            <text:p>Mujer</text:p>
          </table:table-cell>
          <table:table-cell office:value-type="string" table:style-name="ce8">
            <text:p>10-1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Monte Plata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286" table:style-name="ce3">
            <text:p>1286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Viernes</text:p>
          </table:table-cell>
          <table:table-cell office:value-type="string" table:style-name="ce5">
            <text:p>12:00-17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50-54</text:p>
          </table:table-cell>
          <table:table-cell office:value-type="string" table:style-name="ce4">
            <text:p>Tendido electric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style-name="ro2">
          <table:table-cell office:value-type="float" office:value="1287" table:style-name="ce3">
            <text:p>1287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Lunes</text:p>
          </table:table-cell>
          <table:table-cell office:value-type="string" table:style-name="ce5">
            <text:p>18:00-23:59</text:p>
          </table:table-cell>
          <table:table-cell office:value-type="string" table:style-name="ce3">
            <text:p>Mujer</text:p>
          </table:table-cell>
          <table:table-cell office:value-type="string" table:style-name="ce6">
            <text:p>30-3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Residencia<text:s/></text:p>
          </table:table-cell>
          <table:table-cell table:number-columns-repeated="16374"/>
        </table:table-row>
        <table:table-row table:style-name="ro2">
          <table:table-cell office:value-type="float" office:value="1288" table:style-name="ce3">
            <text:p>1288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Domingo</text:p>
          </table:table-cell>
          <table:table-cell office:value-type="string" table:style-name="ce4">
            <text:p>6:00-11:59</text:p>
          </table:table-cell>
          <table:table-cell office:value-type="string" table:style-name="ce3">
            <text:p>Hombre</text:p>
          </table:table-cell>
          <table:table-cell office:value-type="string" table:style-name="ce3">
            <text:p>70-74</text:p>
          </table:table-cell>
          <table:table-cell office:value-type="string" table:style-name="ce4">
            <text:p>Tendido electrico</text:p>
          </table:table-cell>
          <table:table-cell office:value-type="string" table:style-name="ce3">
            <text:p>Hermanas Mirabal</text:p>
          </table:table-cell>
          <table:table-cell office:value-type="string" table:style-name="ce4">
            <text:p>N/D</text:p>
          </table:table-cell>
          <table:table-cell table:number-columns-repeated="16374"/>
        </table:table-row>
        <table:table-row table:number-rows-repeated="10473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ime-style style:name="N25">
      <number:hours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0" style:display-name="Normal 2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eonidas Taveras</meta:initial-creator>
    <dc:creator>JHOANNA</dc:creator>
    <meta:creation-date>2018-06-08T18:49:04Z</meta:creation-date>
    <dc:date>2018-08-09T18:38:05Z</dc:date>
  </office:meta>
</office:document-meta>
</file>